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en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text:p>
            <text:p text:style-name="al"/>
            <text:p text:style-name="al">gelet op de artikelen 147 en 149 van de Gemeentewet;</text:p>
            <text:p text:style-name="al"/>
            <text:p text:style-name="al">b e s l u i t :</text:p>
            <text:p text:style-name="al"/>
            <text:p text:style-name="al">vast te stellen de:</text:p>
            <text:p text:style-name="al"/>
            <text:p text:style-name="al">
            <text:span text:style-name="nadrukvet">Verordening Startersleningen Amersf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Amersfoor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KIFID</text:span>: klachteninstituut financiele dienstverlening. </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de gemeente Amersfoort woonachtige personen die ten minste 1 jaar ingeschreven staan in de Basisregistratie Personen (BRP) van de gemeente Amersfoort of die in de afgelopen 20 jaar minimaal 10 jaar aangesloten ingeschreven zijn geweest in de BRP van de gemeente Amersfoort. Bij twee aanvragers gelden deze voorwaarden voor ten minste één van de aanvragers.</text:p>
                  </text:list-item>
                  <text:list-item text:style-override="id1-3-2-2-2-2-3-2">
                    <text:number>b.</text:number>
                    <text:p text:style-name="al">markt- woning en prijssegment </text:p>
                  </text:list-item>
                </text:list>
              </text:list-item>
              <text:list-item text:style-override="id1-3-2-2-2-3">
                <text:number/>
                <text:p text:style-name="al">Voor de aankoop van bestaande en nieuwbouwwoningen in de gemeente Amersfoort met een maximale koop-aanneemsom van € 405.000,- (prijspeil 2025) inclusief verbeterkosten en meerwerk. Voor de berekening van de hoogte van de starterslening wordt rekening gehouden met eventuele verbeterkosten of meerwerk. De aankoop voldoet altijd aan de meest actuele voorwaarden en normen conform de NHG en wordt jaarlijks op 1 januari opgehoogd gelijk aan de rijksgrens betaalbare koop, welke jaarlijks wordt geïndexeerd volgens de consumentenprijsindex.</text:p>
              </text:list-item>
              <text:list-item text:style-override="id1-3-2-2-2-4">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Amersfoort stelt het budget vast dat beschikbaar is voor het toewijzen van startersleningen.</text:p>
              </text:list-item>
              <text:list-item text:style-override="id1-3-2-2-3-3">
                <text:number>2.</text:number>
                <text:p text:style-name="al">Het toegekende budget is revolverend beschikbaar.</text:p>
              </text:list-item>
              <text:list-item text:style-override="id1-3-2-2-3-4">
                <text:number>3.</text:number>
                <text:p text:style-name="al">Startersleningen worden alleen toegewezen voor zover het budget hiervoor toereikend is.</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55.000,- of maximaal 20% van de kostengrens, zoals benoemd in artikel 2.1 lid B,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aanvrager kan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Amersfoort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de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achtste dag na die waarop zij is bekendgemaakt.</text:p>
              </text:list-item>
              <text:list-item text:style-override="id1-3-2-2-9-3">
                <text:number>2.</text:number>
                <text:p text:style-name="al">Met de inwerkingtreding van de verordening Startersleningen Amersfoort 2025 wordt de verordening Startersleningen Amersfoort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en Amersfoort 2025’.</text:p>
          </text:section>
        </text:section>
        <text:section text:name="regeling-sluiting_id1-3-2-3" text:style-name="regeling-sluiting">
          <text:section text:name="ondertekening_id1-3-2-3-1">
            <text:p><text:span text:style-name="functie">Vastgesteld in de openbare vergadering van 24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6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en Amersfoort 2025</meta:user-defined>
    <dc:language>nl</dc:language>
    <meta:user-defined meta:name="OVERHEIDop.locatietype/OVERHEIDop.gebiedsmarkering">Gemeente</meta:user-defined>
    <meta:user-defined meta:name="DC.title">Verordening Startersleningen Amersfoort 2025</meta:user-defined>
    <meta:user-defined meta:name="DCTERMS.W3CDTF/DCTERMS.available">2025-07-03</meta:user-defined>
    <meta:user-defined meta:name="DCTERMS.W3CDTF/OVERHEIDop.jaargang">2025</meta:user-defined>
    <meta:user-defined meta:name="OVERHEIDop.publicationIssue">286649</meta:user-defined>
    <meta:user-defined meta:name="OVERHEIDop.betreftRegeling">CVDR741461_1</meta:user-defined>
    <meta:user-defined meta:name="xs:date/OVERHEIDop.startdatum">2025-07-11</meta:user-defined>
    <meta:user-defined meta:name="OVERHEIDop.GmbID/DC.identifier">gmb-2025-286649</meta:user-defined>
    <meta:user-defined meta:name="OVERHEIDop.versieInformatie"/>
  </office:meta>
</office:document-meta>
</file>