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bestaande steiger aan de Sjoerdtje Faberhôf 38, 8927 AZ Leeuwarden (OV-2025-0298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de bestaande steiger aan de Sjoerdtje Faberhôf 38, 8927 AZ Leeuwarden. Bij ons geregistreerd onder kenmerk: OV-2025-029883. De verzenddatum van de omgevingsvergunning is 3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6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883</meta:user-defined>
    <dc:language>nl</dc:language>
    <meta:user-defined meta:name="OVERHEIDop.locatietype/OVERHEIDop.gebiedsmarkering">Punt</meta:user-defined>
    <meta:user-defined meta:name="DC.title">Verleende omgevingsvergunning voor het legaliseren van de bestaande steiger aan de Sjoerdtje Faberhôf 38, 8927 AZ Leeuwarden (OV-2025-029883)</meta:user-defined>
    <meta:user-defined meta:name="DCTERMS.W3CDTF/DCTERMS.available">2025-07-02</meta:user-defined>
    <meta:user-defined meta:name="DCTERMS.W3CDTF/OVERHEIDop.jaargang">2025</meta:user-defined>
    <meta:user-defined meta:name="OVERHEIDop.publicationIssue">286648</meta:user-defined>
    <meta:user-defined meta:name="OVERHEIDop.GmbID/DC.identifier">gmb-2025-286648</meta:user-defined>
    <meta:user-defined meta:name="OVERHEIDop.versieInformatie"/>
  </office:meta>
</office:document-meta>
</file>