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inhuis, Plattenberg 2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Plattenberg 2 8131NP Wijhe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1773ESUITE288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8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66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122025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inhuis, Plattenberg 2 8131NP Wijh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45</meta:user-defined>
    <meta:user-defined meta:name="OVERHEIDop.GmbID/DC.identifier">gmb-2025-286645</meta:user-defined>
    <meta:user-defined meta:name="OVERHEIDop.versieInformatie"/>
  </office:meta>
</office:document-meta>
</file>