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eneraal Bothastraat 64 2021JV Haarlem, 0392-2025-0074158, het realiseren van een dakopbouw, verzonden 30-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664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4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4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4158</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eneraal Bothastraat 64 2021JV Haarlem, 0392-2025-0074158, het realiseren van een dakopbouw, verzonden 30-06-2025</meta:user-defined>
    <meta:user-defined meta:name="DCTERMS.W3CDTF/DCTERMS.available">2025-07-02</meta:user-defined>
    <meta:user-defined meta:name="DCTERMS.W3CDTF/OVERHEIDop.jaargang">2025</meta:user-defined>
    <meta:user-defined meta:name="OVERHEIDop.publicationIssue">286644</meta:user-defined>
    <meta:user-defined meta:name="OVERHEIDop.GmbID/DC.identifier">gmb-2025-286644</meta:user-defined>
    <meta:user-defined meta:name="OVERHEIDop.versieInformatie"/>
  </office:meta>
</office:document-meta>
</file>