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sse Hoeve 28-30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juni 2025</text:p>
            <text:p text:style-name="common-al">het bouwen van 6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6</meta:user-defined>
    <meta:user-defined meta:name="DCTERMS.abstract">Betreft: aanvraag op locatie Bersse Hoeve tussen 24 en 32, 5472RK Loo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ersse Hoeve 28-30, 5472RK Loosbr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642</meta:user-defined>
    <meta:user-defined meta:name="OVERHEIDop.GmbID/DC.identifier">gmb-2025-286642</meta:user-defined>
    <meta:user-defined meta:name="OVERHEIDop.versieInformatie"/>
  </office:meta>
</office:document-meta>
</file>