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omgevingsvergunning verleend – (Deelenweg 8 Maren-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verlenen </text:p>
            <text:p text:style-name="common-al">Voor: het plaatsen van een mestscheider en een propaantank</text:p>
            <text:p text:style-name="common-al">Locatie: Deelenweg 8 Maren-Kessel</text:p>
            <text:p text:style-name="common-al">DSO-kenmerk: 20250430 00054 000</text:p>
            <text:p text:style-name="common-al">Zaaknummer:    Z/255383</text:p>
            <text:p text:style-name="common-al">Verzenddatum besluit:  30-06-2025 </text:p>
            <text:p text:style-name="common-al">
            <text:span text:style-name="nadrukvet">Inzage en inlichtingen</text:span>
          </text:p>
            <text:p text:style-name="common-al">Het besluit met bijbehorende stukken is tot en met 13-08-2025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 Postbus 5, 5340 BA Oss.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66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5383 DSO 20250430 00054 000</meta:user-defined>
    <dc:language>nl</dc:language>
    <meta:user-defined meta:name="OVERHEIDop.locatietype/OVERHEIDop.gebiedsmarkering">Adres</meta:user-defined>
    <meta:user-defined meta:name="DC.title">Gemeente Oss – besluit omgevingsvergunning verleend – (Deelenweg 8 Maren-Kessel)</meta:user-defined>
    <meta:user-defined meta:name="DCTERMS.W3CDTF/DCTERMS.available">2025-07-02</meta:user-defined>
    <meta:user-defined meta:name="DCTERMS.W3CDTF/OVERHEIDop.jaargang">2025</meta:user-defined>
    <meta:user-defined meta:name="OVERHEIDop.publicationIssue">286640</meta:user-defined>
    <meta:user-defined meta:name="OVERHEIDop.GmbID/DC.identifier">gmb-2025-286640</meta:user-defined>
    <meta:user-defined meta:name="OVERHEIDop.versieInformatie"/>
  </office:meta>
</office:document-meta>
</file>