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 35 Alcoholwet muziek aan de Middenweg 17-8-2025, Middenweg thv nr 150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n aanvraag ontvangen voor een ontheffing artikel 35 Alcoholwet voor het verstrekken van zwak-alcoholhoudende drank tijdens muziek aan de Middenweg op 17 augustus 2025 ter hoogte van Middenweg nr 150, 1462HL Middenbeemster. De aanvraag is geregistreerd onder zaaknummer Z2025-00002659. Dit is aangevraagd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6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59</meta:user-defined>
    <meta:user-defined meta:name="DCTERMS.abstract">Betreft: aanvraag op locatie Middenweg thv nr 150, 1462HL Middenbeemster</meta:user-defined>
    <dc:language>nl</dc:language>
    <meta:user-defined meta:name="OVERHEIDop.locatietype/OVERHEIDop.gebiedsmarkering">Punt</meta:user-defined>
    <meta:user-defined meta:name="DC.title">Aanvraag ontheffing art 35 Alcoholwet muziek aan de Middenweg 17-8-2025, Middenweg thv nr 150, 1462HL Middenbeems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37</meta:user-defined>
    <meta:user-defined meta:name="OVERHEIDop.GmbID/DC.identifier">gmb-2025-286637</meta:user-defined>
    <meta:user-defined meta:name="OVERHEIDop.versieInformatie"/>
  </office:meta>
</office:document-meta>
</file>