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6455850iae995afa-53b3-49c2-a424-f14f0db934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Van der Helstplein 18 opheffen verkeersmaatregel aanleg elektrische oplaadvakken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17 maart 2023 een verkeersbesluit is gepubliceerd onder nummer 2023-108756 ten behoeve van het instellen van oplaadvakken in combinatie met een autodeelplaats, ter hoogte van perceel Van der Helstplein 18</text:p>
              </text:list-item>
              <text:list-item text:style-override="id1-3-2-2-1-10-2">
                <text:number>•</text:number>
                <text:p text:style-name="al">deze gekozen locatie bij nader inzien technische problemen geeft bij het aanleggen van deze oplaadvakken;</text:p>
              </text:list-item>
              <text:list-item text:style-override="id1-3-2-2-1-10-3">
                <text:number>•</text:number>
                <text:p text:style-name="al">de oplaadvakken om deze reden niet zullen worden aangelegd en de hierboven genoemde voorgenomen verkeersmaatregel daarom moet worden opgeheven;</text:p>
              </text:list-item>
              <text:list-item text:style-override="id1-3-2-2-1-10-4">
                <text:number>•</text:number>
                <text:p text:style-name="al">de op één van de parkeervakken reeds bestaande autodeelplaats als autodeelplaats gereserveerd blijft;</text:p>
              </text:list-item>
              <text:list-item text:style-override="id1-3-2-2-1-10-5">
                <text:number>•</text:number>
                <text:p text:style-name="al">de in dit verkeersbesluit genoemde wegen of weggedeelten gelegen en onder beheer zijn van de gemeente Amsterdam. </text:p>
              </text:list-item>
            </text:list>
            <text:p text:style-name="tussenkopcur">Besluit:</text:p>
            <text:list text:style-name="id1-3-2-2-1-12">
              <text:list-item text:style-override="id1-3-2-2-1-12-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Van der Helstplein 18 (parkeervaknummers 121473484941 en 121470484941) op te heffen, waarbij parkeervaknummer 121470484941 wel gereserveerd blijft voor autodelen.</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3.71698113207546mm"><draw:image xlink:href="Pictures/Afbeelding176455850iae995afa-53b3-49c2-a424-f14f0db934c1.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63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3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3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der Helstplein 18 opheffen verkeersmaatregel aanleg elektrische oplaadvakken in combinatie met bestaande autodeelplaats - Van der Helstplein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der Helstplein 18 opheffen verkeersmaatregel aanleg elektrische oplaadvakken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Zuid, verkeersbesluit Van der Helstplein 18 opheffen verkeersmaatregel aanleg elektrische oplaadvakken in combinatie met bestaande autodeelplaats</meta:user-defined>
    <meta:user-defined meta:name="DCTERMS.W3CDTF/DCTERMS.available">2025-07-04</meta:user-defined>
    <meta:user-defined meta:name="DCTERMS.W3CDTF/OVERHEIDop.jaargang">2025</meta:user-defined>
    <meta:user-defined meta:name="OVERHEIDop.publicationIssue">286636</meta:user-defined>
    <meta:user-defined meta:name="OVERHEIDop.GmbID/DC.identifier">gmb-2025-286636</meta:user-defined>
    <meta:user-defined meta:name="OVERHEIDop.versieInformatie"/>
  </office:meta>
</office:document-meta>
</file>