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oorgevel, constructieve aanpassing vloer en plaatsen dakkapel, Zwartewater 43, 3514BP Utrecht, GU-Z2025-0007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ater 43, 3514BP Utrecht</text:p>
            <text:p text:style-name="common-al">GU-Z2025-0007144</text:p>
            <text:p text:style-name="common-al">Toelichting: het wijzigen voorgevel, constructieve aanpassing vloer en plaats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6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144</meta:user-defined>
    <meta:user-defined meta:name="DCTERMS.abstract">Toelichting: het wijzigen voorgevel, constructieve aanpassing vloer en plaatsen dakkapel</meta:user-defined>
    <dc:language>nl</dc:language>
    <meta:user-defined meta:name="DC.title">Verleende Omgevingsvergunning, het wijzigen voorgevel, constructieve aanpassing vloer en plaatsen dakkapel, Zwartewater 43, 3514BP Utrecht, GU-Z2025-0007144</meta:user-defined>
    <meta:user-defined meta:name="OVERHEIDop.datumEindeReactietermijn">2025-08-11</meta:user-defined>
    <meta:user-defined meta:name="OVERHEIDop.terinzageleggingBG">https://jeleefomgeving.nl/inzien/002220647/22c5a0f2-a648-4291-a867-dbbab02a9031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3973</meta:user-defined>
    <meta:user-defined meta:name="OVERHEIDop.publicationIssue">286633</meta:user-defined>
    <meta:user-defined meta:name="OVERHEIDop.GmbID/DC.identifier">gmb-2025-286633</meta:user-defined>
    <meta:user-defined meta:name="OVERHEIDop.versieInformatie"/>
  </office:meta>
</office:document-meta>
</file>