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Oude Doesburgseweg 1, 6901HG Zevenaar het schenken van zwak-alcoholische dranken (Paracommercie) op 15-11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5 een besluit genomen op de aanvraag met zaaknummer Z2025-00001512 voor een ontheffing Alcoholwet op locatie Oude Doesburgseweg 1, 6901HG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1 augustus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662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2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2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512</meta:user-defined>
    <dc:language>nl</dc:language>
    <meta:user-defined meta:name="OVERHEIDop.locatietype/OVERHEIDop.gebiedsmarkering">Punt</meta:user-defined>
    <meta:user-defined meta:name="DC.title">Kennisgeving besluit op aanvraag ontheffing Alcoholwet Oude Doesburgseweg 1, 6901HG Zevenaar het schenken van zwak-alcoholische dranken (Paracommercie) op 15-11-2025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629</meta:user-defined>
    <meta:user-defined meta:name="OVERHEIDop.GmbID/DC.identifier">gmb-2025-286629</meta:user-defined>
    <meta:user-defined meta:name="OVERHEIDop.versieInformatie"/>
  </office:meta>
</office:document-meta>
</file>