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instellen en opheffen eenrichtingsweg Abraham Steenhagenstraat en Henk Höftenstraat te Almelo</text:p>
      <text:section text:name="regeling_id1-3-2" text:style-name="regeling">
        <text:section text:name="aanhef_id1-3-2-1" text:style-name="aanhef">
          <text:section text:name="context_id1-3-2-1-1" text:style-name="context">
            <text:p text:style-name="context.al">Kenmerk: D/25/760697</text:p>
            <text:p text:style-name="context_bottom"/>
          </text:section>
          <text:p text:style-name="aanhef_wie">het college van Burgemeester en wethouders van Almelo</text:p>
          <text:section text:name="considerans_id1-3-2-1-3" text:style-name="considerans">
            <text:p text:style-name="tussenkopcur">
            <text:span text:style-name="nadrukvet">Rectificatie</text:span>
          </text:p>
            <text:p text:style-name="considerans.al">Deze bekendmaking is een rectificatie vanwege een drietal foutieve verwijzingen, te weten: </text:p>
            <text:p text:style-name="considerans.al">- Onder ‘aanleiding’, waar staat vermeld dat de eenrichtingsweg in de Henk Höftenstraat wordt opgeheven en gewijzigd naar een tweerichtingsweg. Dit is niet het geval, het gedeelte eenrichtingsweg blijft gehandhaafd;</text:p>
            <text:p text:style-name="considerans.al"> - Onder ‘motivering’ staat vermeld dat (onder meer) de Derk Smoeslaan wordt ingericht als eenrichtingsweg in noordelijke richting, dit moet de Abraham Steenhagenstraat zijn; </text:p>
            <text:p text:style-name="considerans.al">- Onder ‘motivering’ in de tweede alinea staat vermeld dat de Henk Höftenstraat, die in de huidige situatie een eenrichtingsweg is, wordt aangepast naar een tweerichtingsweg. Dit moet zijn; ‘Daarnaast wordt de Henk Höftenstraat, die in de huidige situatie een eenrichtingsweg is, gedeeltelijk aangepast naar een tweerichtingsweg waarbij de wijziging plaatsvindt op het traject aan de kopse kant van het huizenblok tussen de kruising Abraham Steenhagenstraat, Henk Höftenstraat en de bocht van de Henk Höftenstraat, waaraan een nieuwe straat wordt aangetakt. </text:p>
            <text:p text:style-name="considerans.al">
            <text:span text:style-name="nadrukcur">Burgemeester en wethouders van de gemeente Almelo op grond van artikel 18, eerste lid, onderdeel d van de Wegenverkeerswet 1990 en het vigerend mandaatbesluit</text:span>
          </text:p>
            <text:p text:style-name="considerans.al">
            <text:span text:style-name="nadrukvet">Aanleiding </text:span>
          </text:p>
            <text:p text:style-name="considerans.al">Vanwege de renovatie van de wijk Rumerslanden heeft het college in 2018 een aantal eenrichtingswegen ingesteld om de wijk efficiënter en duurzamer in te kunnen richten. De Abraham Steenhagenstraat wordt nu ook ingesteld als een eenrichtingsweg in noordelijke richting. </text:p>
            <text:p text:style-name="considerans.al">
            <text:span text:style-name="nadrukvet">Wettelijk kader</text:span>
          </text:p>
            <text:p text:style-name="considerans.al"> 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Uit het oogpunt van:</text:span>
          </text:p>
            <text:p text:style-name="considerans.al"> - Het verzekeren van de veiligheid op de wegen;</text:p>
            <text:p text:style-name="considerans.al"> - Het beschermen van de weggebruikers en passagiers;</text:p>
            <text:p text:style-name="considerans.al"> - Het in stand houden van de weg en het waarborgen van de bruikbaarheid daarvan;</text:p>
            <text:p text:style-name="considerans.al"> - Het zoveel mogelijk waarborgen van de vrijheid van het verkeer. </text:p>
            <text:p text:style-name="considerans.al">
            <text:span text:style-name="nadrukvet">Motivering </text:span>
          </text:p>
            <text:p text:style-name="considerans.al">Vanwege de renovatie van de wijk Rumerslanden is er een mogelijkheid ontstaan om het profiel van de straten aan te passen. Het college heeft in het verkeersbesluit van 6 juni 2018 (met kenmerk: UIT- 1880426) een aantal eenrichtingswegen ingesteld om de wijk duurzamer te kunnen maken. De Abraham Steenhagenstraat is op dit moment nog een tweerichtingsweg. Mede ter bescherming van de aanwezige bomen wordt de Abraham Steenhagenstraat, in noordelijke richting tot aan de kruising met de Chiel Detmerstraat ingericht als eenrichtingsweg. </text:p>
            <text:p text:style-name="considerans.al">Daarnaast wordt de Henk Höftenstraat, die in de huidige situatie een eenrichtingsweg is, gedeeltelijk aangepast naar een tweerichtingsweg. De wijziging vindt plaats op het traject aan de kopse kant van het huizenblok, tussen de kruising Abraham Steenhagenstraat, Henk Höftenstraat en de bocht van de Henk Höftenstraat, waaraan een nieuwe straat wordt aangetakt. De wijzigingen zijn noodzakelijk met het oog op de beschikbare (verhardings)ruimte voor parkeren en trottoirs, een goede ontsluiting van de buurt en de bereikbaarheid van de nieuwbouw aan de Chiel Detmerstraat. </text:p>
            <text:p text:style-name="considerans.al">
            <text:span text:style-name="nadrukvet">Belangenafweging</text:span>
          </text:p>
            <text:p text:style-name="considerans.al"> 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p>
            <text:p text:style-name="considerans.al">
            <text:span text:style-name="nadrukvet">Gehoord </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9 oktober 2024 een positief advies uit, met kenmerk: INT – 249363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eft het college besloten tot:</text:p>
            <text:p text:style-name="common-al"> - het gedeeltelijk opheffen van de eenrichtingsweg aan de Henk Höftenstraat door het verwijderen van de borden C2 en C3 RVV 1990;</text:p>
            <text:p text:style-name="common-al"> - het instellen van een eenrichtingsweg aan De Abraham Steenhagenstraat door plaatsing van de borden C2 en C3 RVV 1990. </text:p>
            <text:p text:style-name="last-al">Deze maatregelen worden uitgevoerd overeenkomstig de afbeelding in bijlage 1.</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 juni 2025</text:span>
          </text:p>
          </text:section>
          <text:section text:name="ondertekening_id1-3-2-3-2">
            <text:p>het college van Burgemeester en wethouders van Almelo </text:p>
            <text:p><text:span text:style-name="deze">Namens deze,</text:span></text:p>
            <text:p><text:span text:style-name="ondertekening_naam"><text:span text:style-name="voornaam">S.</text:span><text:span text:style-name="achternaam">Jansen</text:span></text:span></text:p>
            <text:p>Manager team Advies en Regie, eenheid Uitvoering Fysiek</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binnen zes weken na publicatie in de Staatscourant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 Uw naam, adres en (bij voorkeur) uw telefoonnummer;</text:p>
          <text:p text:style-name="bezwaarschrift_al"> - De datum waarop u het bezwaarschrift schrijft;</text:p>
          <text:p text:style-name="bezwaarschrift_al"> - Een omschrijving en het kenmerk van het besluit waar het bezwaar tegen is gericht;</text:p>
          <text:p text:style-name="bezwaarschrift_al"> - De reden waarom u het er niet mee eens bent;</text:p>
          <text:p text:style-name="bezwaarschrift_al"> - Uw handtekening.</text:p>
          <text:p text:style-name="bezwaarschrift_al"> Ook vragen wij u een kopie van het besluit waar u het niet mee eens bent mee te sturen. </text:p>
          <text:p text:style-name="bezwaarschrift_al">
          <text:span text:style-name="nadrukcur">Digitaal indienen bezwaarschrift </text:span>
        </text:p>
          <text:p text:style-name="bezwaarschrift_al">Een bezwaarschrift kunt u ook digitaal indienen met een DigiD formulier op https://www.almelo.nl/bezwaar-en-beroep. Hiervoor heeft u een DigiD nodig (www.digid.nl). </text:p>
          <text:p text:style-name="bezwaarschrift_al">Voorlopige voorziening.</text:p>
          <text:p text:style-name="bezwaarschrift_al"> 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 U kunt alleen een voorlopige voorziening vragen als u binnen zes weken een bezwaarschrift heeft ingediend. Het vragen om een voorlopige voorziening kost geld. </text:p>
          <text:p text:style-name="bezwaarschrift_al">
          <text:span text:style-name="nadrukvet">Digitaal indienen verzoek om voorlopige voorziening </text:span>
        </text:p>
          <text:p text:style-name="bezwaarschrift_al">Het is ook mogelijk om een verzoek om een voorlopige voorziening digitaal in te dienen bij de rechtbank. Kijk hiervoor op https://www.rechtspraak.nl. Voor het digitaal indienen moet u beschikken over een DigiD (www.digid.nl).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66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60697</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RECTIFICATIE verkeersbesluit instellen en opheffen eenrichtingsweg Abraham Steenhagenstraat en Henk Höftenstraat te Almelo</meta:user-defined>
    <meta:user-defined meta:name="DCTERMS.W3CDTF/DCTERMS.available">2025-07-03</meta:user-defined>
    <meta:user-defined meta:name="OVERHEIDop.externeBijlage">kaart verkeersmaatregelen 1|exb-2025-23971</meta:user-defined>
    <meta:user-defined meta:name="OVERHEIDop.externeBijlage">kaart verkeerscirculatie Rumerslanden|exb-2025-23972</meta:user-defined>
    <meta:user-defined meta:name="DCTERMS.W3CDTF/OVERHEIDop.jaargang">2025</meta:user-defined>
    <meta:user-defined meta:name="OVERHEIDop.publicationIssue">286628</meta:user-defined>
    <meta:user-defined meta:name="OVERHEIDop.GmbID/DC.identifier">gmb-2025-286628</meta:user-defined>
    <meta:user-defined meta:name="OVERHEIDop.versieInformatie"/>
  </office:meta>
</office:document-meta>
</file>