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4048012i6849f269-5423-413a-9184-6dcf95033f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uido Gezellestraat, hoek Diepenbrock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uide Gezellestraat, hoek Diepenbrockstraat;</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uido Gezellestraat, hoek Diepenbrockstraat (parkeervaknummers 120642484270 en 12063748426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48679245283017mm"><draw:image xlink:href="Pictures/Afbeelding234048012i6849f269-5423-413a-9184-6dcf95033fd1.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uido Gezellestraat, hoek Diepenbrockstraat aanleg twee elektrische oplaadvakken - Guido Gezellestraat, hoek Diepenbroc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uido Gezellestraat, hoek Diepenbrock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d, verkeersbesluit Guido Gezellestraat, hoek Diepenbrockstraat aanleg twee elektrische oplaadvakken</meta:user-defined>
    <meta:user-defined meta:name="DCTERMS.W3CDTF/DCTERMS.available">2025-07-04</meta:user-defined>
    <meta:user-defined meta:name="DCTERMS.W3CDTF/OVERHEIDop.jaargang">2025</meta:user-defined>
    <meta:user-defined meta:name="OVERHEIDop.publicationIssue">286620</meta:user-defined>
    <meta:user-defined meta:name="OVERHEIDop.GmbID/DC.identifier">gmb-2025-286620</meta:user-defined>
    <meta:user-defined meta:name="OVERHEIDop.versieInformatie"/>
  </office:meta>
</office:document-meta>
</file>