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gewijzigde vaststelling “TAM-omgevingsplan gemeente Hof van Twente Hoofdstuk 22g Worsinkweg 4 Markelo”. </text:p>
      <text:section text:name="zakelijke-mededeling_id1-3-2" text:style-name="zakelijke-mededeling">
        <text:section text:name="zakelijke-mededeling-tekst_id1-3-2-1" text:style-name="zakelijke-mededeling-tekst">
          <text:section text:name="tekst_id1-3-2-1-1" text:style-name="tekst">
            <text:p text:style-name="common-al">Op 24 juni 2025 heeft de raad van de gemeente Hof van Twente het “TAM-omgevingsplan gemeente Hof van Twente Hoofdstuk 22g Worsinkweg 4 Markelo” ongewijzigd vastgesteld.</text:p>
            <text:p text:style-name="common-al">Aan de Worsinkweg 4 in Markelo bevindt zich een agrarisch melkveebedrijf. Initiatiefnemer is voornemens om de melkveetak te beëindigen en het bedrijf voort te zetten als akkerbouwbedrijf. De initiatiefnemer heeft aangegeven daarbij gebruik te maken van de Landelijke Beëindigingsregeling Veehouderijlocaties (LBV)-regeling. Het voornemen is de ligboxenstal te slopen en de overige gebouwen te gebruiken voor het akkerbouwbedrijf. Vanuit de LBV-regeling moet het houden van vee uitgesloten worden. Dit kan door het opnemen van een aanduiding 'houden van vee uitgesloten'. Het omgevingsplan moet daarom worden aangepast. Voorliggend TAM-omgevingsplan is opgesteld om de voorgenomen ontwikkeling mogelijk te maken.</text:p>
            <text:p text:style-name="common-al">Het vastgestelde plan ligt van 3 juli 2025 tot en met 13 augustus 2025 voor een ieder ter inzage en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 <text:a xlink:href="http://www.hofvantwente.nl/omgevingsplan" xlink:type="simple">www.hofvantwente.nl/omgevingsplan</text:a>; </text:p>
              </text:list-item>
              <text:list-item text:style-override="id1-3-2-1-1-4-3">
                <text:number>3.</text:number>
                <text:p text:style-name="al">§ op de website van <text:a xlink:href="http://www.omgevingswet.overheid.nl" xlink:type="simple">het Omgevingsloket</text:a> bij regels op de kaart, via identificatienummer NL.IMRO.1735.BGxWorsinkweg4-VS10 </text:p>
              </text:list-item>
            </text:list>
            <text:p text:style-name="common-al">Belanghebbenden en diegenen die een zienswijze hebben ingediend tegen het ontwerp kunnen gedurende bovengenoemde inzagetermijn beroep instellen bij de Afdeling Bestuursrechtspraak van de Raad van State, Postbus 20019, 2500 EA Den Haag. Het besluit treedt de dag na afloop van de beroepstermijn in werking. </text:p>
            <text:p text:style-name="common-al">Degene die beroep heeft ingesteld kan ook een verzoek om voorlopige voorziening indienen bij de Voorzitter van genoemde Afdeling. Dit verzoek schort de inwerkingtreding van het omgevingsplan niet op. Dat gebeurt pas als de voorzieningenrechter een verzoek om voorlopige voorziening geheel of gedeeltelijk toewijst.</text:p>
            <text:p text:style-name="common-al">2 juli 2025.</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661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1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1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Worsinkweg4-VS10</meta:user-defined>
    <meta:user-defined meta:name="OVERHEIDop.Plansoort/OVERHEIDop.plansoort">bestemmings- of omgevingsplan</meta:user-defined>
    <dc:language>nl</dc:language>
    <meta:user-defined meta:name="OVERHEIDop.locatietype/OVERHEIDop.gebiedsmarkering">Adres</meta:user-defined>
    <meta:user-defined meta:name="DC.title">Ongewijzigde vaststelling “TAM-omgevingsplan gemeente Hof van Twente Hoofdstuk 22g Worsinkweg 4 Markelo”.</meta:user-defined>
    <meta:user-defined meta:name="DCTERMS.W3CDTF/DCTERMS.available">2025-07-02</meta:user-defined>
    <meta:user-defined meta:name="DCTERMS.W3CDTF/OVERHEIDop.jaargang">2025</meta:user-defined>
    <meta:user-defined meta:name="OVERHEIDop.publicationIssue">286613</meta:user-defined>
    <meta:user-defined meta:name="OVERHEIDop.GmbID/DC.identifier">gmb-2025-286613</meta:user-defined>
    <meta:user-defined meta:name="OVERHEIDop.versieInformatie"/>
  </office:meta>
</office:document-meta>
</file>