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isie gemeente De Fryske Marren</text:p>
      <text:section text:name="regeling_id1-3-2" text:style-name="regeling">
        <text:section text:name="aanhef_id1-3-2-1" text:style-name="aanhef">
          <text:section text:name="preambule_id1-3-2-1-1" text:style-name="preambule">
            <text:p text:style-name="al">Burgemeester en wethouders van gemeente De Fryske Marren maken bekend dat de gemeenteraad in zijn vergadering van 11 juni 2025 heeft besloten de Omgevingsvisie gewijzigd vast te stellen. </text:p>
          </text:section>
        </text:section>
        <text:section text:name="regeling-tekst_id1-3-2-2" text:style-name="regeling-tekst">
          <text:section text:name="artikel_id1-3-2-2-1" text:style-name="artikel">
            <text:p text:style-name="artikel_kop_titel"><text:span text:style-name="artikel_kop_label"/> </text:p>
            <text:p text:style-name="tussenkopcur">
            <text:span text:style-name="nadrukvet">Plangebied</text:span>
          </text:p>
            <text:p text:style-name="al">De wijziging van de omgevingsvisie heeft betrekking op het deelgebied ‘Weidelandschap zandgronden’ tussen de Sewei, Haulstersingel en de A7 in Joure. De regiostructuren waar het grondgebied onderdeel van uitmaakt blijft, net als het overige grondgebied van de gemeente De Fryske Marren, onveranderd.</text:p>
            <text:p text:style-name="tussenkopcur">
            <text:span text:style-name="nadrukvet">Doel</text:span>
          </text:p>
            <text:p text:style-name="al">Een bijdrage te leveren aan het toekomstbestendig maken van de ziekenhuiszorg in Fryslân door de nieuwbouw van een ziekenhuis te faciliteren in de Driehoek Joure Zuid. </text:p>
            <text:p text:style-name="tussenkopcur">
            <text:span text:style-name="nadrukvet">Vaststelling</text:span>
          </text:p>
            <text:p text:style-name="al">Het ontwerp van de partiële wijziging van de Omgevingsvisie De Fryske Marren heeft met ingang van 29 november 2024 tot 9 januari 2025, gedurende een periode van 6 weken, ter inzage gelegen. Daarbij werd de mogelijkheid geboden om een zienswijze in te dienen. In totaal zijn er 3 zienswijzen ingediend binnen de termijn van terinzagelegging, welke daarmee ontvankelijk waren. Op basis van deze zienswijzen is er een reactienota opgesteld, waarin het gemeentelijk standpunt op de bezwaargronden wordt omschreven. De zienswijzen hebben deels aanleiding geboden om het ontwerp van de partiële wijziging aan te passen. </text:p>
            <text:p text:style-name="tussenkopcur">
            <text:span text:style-name="nadrukvet">Raadplegen</text:span>
          </text:p>
            <text:p text:style-name="al">De Omgevingsvisie De Fryske Marren met bijbehorende stukken kunt u inzien via de gemeentelijke website <text:a xlink:href="http://www.defryskemarren.nl/omgevingsvisie" xlink:type="simple">www.defryskemarren.nl/omgevingsvisie</text:a>. Daarnaast is de Omgevingsvisie De Fryske marren te raadplegen via de website <text:a xlink:href="http://www.omgevingswet.overheid.nl/regels-op-de-kaart/" xlink:type="simple">www.omgevingswet.overheid.nl/regels-op-de-kaart/</text:a>.</text:p>
            <text:p text:style-name="tussenkopcur">
            <text:span text:style-name="nadrukvet">Inwerkingtreding</text:span>
          </text:p>
            <text:p text:style-name="al">De omgevingsvisie treedt in werking de dag na bekendmaking. Tegen het besluit van de gemeenteraad tot vaststelling van de omgevingsvisie kan op grond van artikel 8:5 van de Algemene wet bestuursrecht geen beroep worden ingesteld.<text:span text:style-name="nadrukvet"/></text:p>
            <text:p text:style-name="tussenkopcur">
            <text:span text:style-name="nadrukcur">
              <text:span text:style-name="nadrukvet">Vragen?</text:span> </text:span>
          </text:p>
            <text:p text:style-name="al">Voor meer informatie kunt u op werkdagen contact opnemen met één van de medewerkers van het team ruimtelijke ontwikkeling via telefoonnummer 14 05 14.</text:p>
          </text:section>
        </text:section>
        <text:section text:name="regeling-sluiting_id1-3-2-3" text:style-name="regeling-sluiting">
          <text:section text:name="ondertekening_id1-3-2-3-1">
            <text:p><text:span text:style-name="functie">Joure, 2 juli 2025</text:span></text:p>
            <text:p><text:span text:style-name="deze"/></text:p>
            <text:p><text:span text:style-name="functie">Burgemeester en wethouders van De Fryske Mar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661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1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1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Vlak</meta:user-defined>
    <meta:user-defined meta:name="DC.title">Omgevingsvisie gemeente De Fryske Marren</meta:user-defined>
    <meta:user-defined meta:name="DCTERMS.W3CDTF/DCTERMS.available">2025-07-02</meta:user-defined>
    <meta:user-defined meta:name="DCTERMS.W3CDTF/OVERHEIDop.jaargang">2025</meta:user-defined>
    <meta:user-defined meta:name="OVERHEIDop.publicationIssue">286611</meta:user-defined>
    <meta:user-defined meta:name="OVERHEIDop.GmbID/DC.identifier">gmb-2025-286611</meta:user-defined>
    <meta:user-defined meta:name="OVERHEIDop.versieInformatie"/>
  </office:meta>
</office:document-meta>
</file>