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voor de omgevingsvergunning Kerkstraat 56-58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text:p>
            <text:p text:style-name="common-al">Burgemeester en wethouders van Soest maken het volgende bekend. </text:p>
            <text:p text:style-name="common-al">Met ingang van donderdag 3 juli ligt gedurende zes weken ter inzage: </text:p>
            <text:p text:style-name="common-al">1. het ontwerpbesluit hogere grenswaarde Wet geluidhinder voor de omgevingsvergunning voor de bouw van 20 appartementen op het perceel Kerkstraat 56-58 te Soest. </text:p>
            <text:p text:style-name="common-al"/>
            <text:p text:style-name="tussenkopcur">Ontwerpbesluit hogere grenswaarden Wet geluidhinder</text:p>
            <text:p text:style-name="common-al">Het college van burgemeester en wethouders is van plan om voor bovengenoemde omgevingsvergunning, op grond van artikel 83 jo 110a van de Wet geluidhinder, een hogere waarde vast te stellen. Uit het akoestisch onderzoek blijkt dat de gevelbelasting bij de appartementen de voorkeurswaarde van 48 dB (Wgh) ten gevolge van het wegverkeer van de Kerkstraat wordt overschreden.</text:p>
            <text:p text:style-name="common-al"/>
            <text:p text:style-name="tussenkopcur">Ter inzage</text:p>
            <text:p text:style-name="common-al">Het ontwerpbesluit hogere grenswaarde Wet geluidhinder en de bijbehorende stukken liggen met ingang van donderdag 3 juli 2025 voor zes weken ter inzage. Het ontwerpbesluit hogere grenswaarde Wet geluidhinder kunt u ook digitaal inzien via <text:a xlink:href="http://www.officielebekendmakingen.nl/" xlink:type="simple">www.officielebekendmakingen.nl</text:a>. Daarnaast ligt het ontwerpbesluit ter inzage op het gemeentehuis. </text:p>
            <text:p text:style-name="common-al">Wilt u het ontwerpbesluit en de bijbehorende stukken inzien of heeft u vragen, vult u dan via soest.nl/contact een contactformulier in waarbij u het adres en zaaknummer 1243861 vermeldt. Of u kunt bellen met 035-609 34 11. Dit nummer is op werkdagen bereikbaar van 8.30 uur tot 12.30 uur</text:p>
            <text:p text:style-name="common-al"/>
            <text:p text:style-name="tussenkopcur">Zienswijzen</text:p>
            <text:p text:style-name="common-al">
            <text:span text:style-name="nadrukcur">Gedurende de termijn van terinzagelegging kunnen belanghebbenden een zienswijze indienen bij het</text:span>
          </text:p>
            <text:p text:style-name="common-al">
            <text:span text:style-name="nadrukcur">college op het ontwerpbesluit hogere grenswaarde Wet geluidhinder. U kunt de zienswijze richten aan</text:span>
          </text:p>
            <text:p text:style-name="common-al">
            <text:span text:style-name="nadrukcur">gemeente Soest, postbus 2000, 3760 CA te Soest. </text:span>
          </text:p>
            <text:p text:style-name="common-al">
            <text:span text:style-name="nadrukcur">Wij verzoeken u als onderwerp te vermelden: ‘zienswijze ontwerpbesluit hogere grenswaarde Wet geluidhinder omgevingsvergunning Kerkstraat 56-58.</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6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grenswaarde voor de omgevingsvergunning Kerkstraat 56-58 Soest</meta:user-defined>
    <meta:user-defined meta:name="DCTERMS.W3CDTF/DCTERMS.available">2025-07-02</meta:user-defined>
    <meta:user-defined meta:name="DCTERMS.W3CDTF/OVERHEIDop.jaargang">2025</meta:user-defined>
    <meta:user-defined meta:name="OVERHEIDop.externeBijlage">Ontwerp-besluit Hogere Grenswaarden Kerkstr 56-58|exb-2025-23967</meta:user-defined>
    <meta:user-defined meta:name="OVERHEIDop.externeBijlage">Onderz wegverkeers- spoorweglawaai Kerkstr 56-58|exb-2025-23968</meta:user-defined>
    <meta:user-defined meta:name="OVERHEIDop.externeBijlage">Ak. onderzoek geluidwering gevels Kerkstr56-58|exb-2025-23969</meta:user-defined>
    <meta:user-defined meta:name="OVERHEIDop.externeBijlage">Ak onderz wegverkeers-spoorweglawaai Kerkstr 56-58|exb-2025-23970</meta:user-defined>
    <meta:user-defined meta:name="OVERHEIDop.publicationIssue">286607</meta:user-defined>
    <meta:user-defined meta:name="OVERHEIDop.GmbID/DC.identifier">gmb-2025-286607</meta:user-defined>
    <meta:user-defined meta:name="OVERHEIDop.versieInformatie"/>
  </office:meta>
</office:document-meta>
</file>