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Cieweg 2 te Heemskerk, verzonden 30 juni 2025, DSO nummer 2025042301681, zaaknummer ODIJ-Z-25-1601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oning aan de achterzijde op de locatie Cieweg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66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Cieweg 2 te Heemskerk, verzonden 30 juni 2025, DSO nummer 2025042301681, zaaknummer ODIJ-Z-25-160144</meta:user-defined>
    <meta:user-defined meta:name="DCTERMS.W3CDTF/DCTERMS.available">2025-07-02</meta:user-defined>
    <meta:user-defined meta:name="DCTERMS.W3CDTF/OVERHEIDop.jaargang">2025</meta:user-defined>
    <meta:user-defined meta:name="OVERHEIDop.publicationIssue">286603</meta:user-defined>
    <meta:user-defined meta:name="OVERHEIDop.GmbID/DC.identifier">gmb-2025-286603</meta:user-defined>
    <meta:user-defined meta:name="OVERHEIDop.versieInformatie"/>
  </office:meta>
</office:document-meta>
</file>