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ssendelverstraat 42B 2013SK Haarlem, 0392-2024-0147587, het wijzigingen van de gevel en de terrasafscheiding (legalisatie), verzonden 21-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6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587</meta:user-defined>
    <meta:user-defined meta:name="DCTERMS.abstract">het wijzigingen van de gevel en de terrasafscheiding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ssendelverstraat 42B 2013SK Haarlem, 0392-2024-0147587, het wijzigingen van de gevel en de terrasafscheiding (legalisatie), verzonden 21-01-2025</meta:user-defined>
    <meta:user-defined meta:name="DCTERMS.W3CDTF/DCTERMS.available">2025-01-23</meta:user-defined>
    <meta:user-defined meta:name="DCTERMS.W3CDTF/OVERHEIDop.jaargang">2025</meta:user-defined>
    <meta:user-defined meta:name="OVERHEIDop.publicationIssue">28660</meta:user-defined>
    <meta:user-defined meta:name="OVERHEIDop.GmbID/DC.identifier">gmb-2025-28660</meta:user-defined>
    <meta:user-defined meta:name="OVERHEIDop.versieInformatie"/>
  </office:meta>
</office:document-meta>
</file>