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ouverneursweg 3a, 5473V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juni 2025</text:p>
            <text:p text:style-name="common-al">het bouwen van 8 zorgwoningen en het bouwen van 2 bed &amp; breakfast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59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9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81</meta:user-defined>
    <meta:user-defined meta:name="DCTERMS.abstract">Betreft: aanvraag op locatie Gouverneursweg 3a, 5473VB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Gouverneursweg 3a, 5473VB Heeswijk-Dinth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597</meta:user-defined>
    <meta:user-defined meta:name="OVERHEIDop.GmbID/DC.identifier">gmb-2025-286597</meta:user-defined>
    <meta:user-defined meta:name="OVERHEIDop.versieInformatie"/>
  </office:meta>
</office:document-meta>
</file>