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evenementen in de open lucht</text:p>
      <text:section text:name="regeling_id1-3-2" text:style-name="regeling">
        <text:section text:name="aanhef_id1-3-2-1" text:style-name="aanhef">
          <text:section text:name="preambule_id1-3-2-1-1" text:style-name="preambule">
            <text:p text:style-name="al">DE BURGEMEESTER VAN LEEUWARDEN;</text:p>
            <text:p text:style-name="al"/>
            <text:p text:style-name="al">
            <text:span text:style-name="nadrukvet">Overwegende</text:span>
            <text:span text:style-name="nadrukvet">dat </text:span>
          </text:p>
            <text:p text:style-name="al"/>
            <text:list text:style-name="id1-3-2-1-1-5">
              <text:list-item text:style-override="id1-3-2-1-1-5-1">
                <text:number>•</text:number>
                <text:p text:style-name="al">De burgemeester op grond van artikel 2:25, vierde lid, 2:25a, eerste lid, 2:25b, vijfde lid van de Algemene Plaatselijke Verordening Leeuwarden (APV) nadere regels kan vaststellen over de uitoefening van de bevoegdheden in de Afdeling Evenementen van de APV;</text:p>
              </text:list-item>
              <text:list-item text:style-override="id1-3-2-1-1-5-2">
                <text:number>•</text:number>
                <text:p text:style-name="al">De burgemeester op grond van artikel 2:25b, vijfde lid, van de APV categorieën van evenementen kan aanwijzen waarvoor specifieke regels gelden; </text:p>
              </text:list-item>
            </text:list>
            <text:p text:style-name="al">
            <text:span text:style-name="nadrukvet">BESLUIT</text:span>: </text:p>
            <text:p text:style-name="al"/>
            <text:list text:style-name="id1-3-2-1-1-8">
              <text:list-item text:style-override="id1-3-2-1-1-8-1">
                <text:number>1.</text:number>
                <text:p text:style-name="al">De ‘Beleidsregels evenementen in de open lucht’, vastgesteld op 2 juli 2024 in te trekken;</text:p>
              </text:list-item>
              <text:list-item text:style-override="id1-3-2-1-1-8-2">
                <text:number>2.</text:number>
                <text:p text:style-name="al">De ‘Beleidsregel evenementen in de open lucht’, vast te stellen.</text:p>
              </text:list-item>
              <text:list-item text:style-override="id1-3-2-1-1-8-3">
                <text:number>3.</text:number>
                <text:p text:style-name="al">Te bepalen dat deze beleidsregel één dag na publicatie in werking treedt. </text:p>
              </text:list-item>
            </text:list>
          </text:section>
        </text:section>
        <text:section text:name="regeling-tekst_id1-3-2-2" text:style-name="regeling-tekst">
          <text:section text:name="hoofdstuk_id1-3-2-2-1" text:style-name="hoofdstuk">
            <text:p text:style-name="hoofdstuk_kop">Algemene toelichting</text:p>
            <text:section text:name="artikel_id1-3-2-2-1-2" text:style-name="artikel">
              <text:p text:style-name="artikel_kop_titel"><text:span text:style-name="artikel_kop_label"/> </text:p>
              <text:p text:style-name="al">Deze beleidsregel is gebaseerd op artikel 2:25, vierde lid, 2:25a, eerste lid, 2:25b, vijfde lid van de Algemene Plaatselijke Verordening Leeuwarden (APV). Hierin is bepaald dat de burgemeester nadere regels kan vaststellen en categorieën van evenementen kan aanwijzen waarop bepaalde regels niet van toepassing zijn. Voordeel aan het vastleggen van beleid is dat het transparantie en rechtszekerheid biedt voor organisatoren, burgers, en andere betrokkenen bij evenementen.</text:p>
            </text:section>
            <text:p text:style-name="hoofdstuk_bottom"/>
          </text:section>
          <text:section text:name="hoofdstuk_id1-3-2-2-2" text:style-name="hoofdstuk">
            <text:p text:style-name="hoofdstuk_kop">Evenementen </text:p>
            <text:section text:name="artikel_id1-3-2-2-2-2" text:style-name="artikel">
              <text:p text:style-name="artikel_kop_titel"><text:span text:style-name="artikel_kop_label"/> </text:p>
              <text:p text:style-name="al">Evenementen dragen bij aan een levendige stad. Leeuwarden heeft een breed aanbod van evenementen. We hebben jaarlijks terugkerende evenementen waaronder het Bevrijdingsfestival, het Fries Straatfestival en LOOP Leeuwarden. Daarnaast konden we ook ruimte bieden aan unieke evenementen, zoals The Passion, De Reuzen van Royal de Luxe en andere evenementen in het kader van Culturele Hoofdstad LF2018. </text:p>
              <text:p text:style-name="al"/>
              <text:p text:style-name="al">Om een evenement goed en veilig te laten verlopen moet een evenementenorganisator aan een aantal voorwaarden voldoen. Veel mensen beleven plezier aan evenementen, maar er zijn ook bewoners en ondernemers die overlast ervaren. Overlast beperken doen we niet zozeer door minder evenementen toe te staan, maar door heldere spelregels vast te stellen. Deze beleidsregel draagt hieraan bij.</text:p>
            </text:section>
            <text:section text:name="artikel_id1-3-2-2-2-3" text:style-name="artikel">
              <text:p text:style-name="artikel_kop_titel"><text:span text:style-name="artikel_kop_label">Artikel</text:span> <text:span text:style-name="artikel_kop_nr">1</text:span> Toepassingsbereik</text:p>
              <text:p text:style-name="al">Deze beleidsregels zijn gebaseerd op artikel 2:25, 2:25a en 2:25b van de Algemene Plaatselijke Verordening Leeuwarden (APV).</text:p>
              <text:p text:style-name="al"/>
              <text:p text:style-name="al">
              <text:span text:style-name="nadrukvet">Toelichting</text:span>
            </text:p>
              <text:p text:style-name="al"/>
              <text:p text:style-name="al">Artikel 1 koppelt deze beleidsregel aan het toetsingskader van de relevante bepalingen uit de APV. Het vergunningstelsel voor evenementen is opgenomen in hoofdstuk 2 van de APV, getiteld ‘Orde en veiligheid’. Dit hoofdstuk is opgenomen met het oog op de gemeentelijke verantwoordelijkheid voor de openbare orde en veiligheid zoals die in de Gemeentewet is verwoord. De bevoegdheden van de burgemeester zijn neergelegd in de artikelen 172 en 174 van de Gemeentewet en zien op de handhaving van de openbare orde en veiligheid en het toezicht op voor publiek toegankelijke plaatsen en vermakelijkheden. De bevoegdheid tot het verlenen van een evenementenvergunning is aan de burgemeester toebedeeld. De integrale ruimtelijke aanvaardbaarheid van evenementen komt aan bod in het omgevingsplan (voorheen bestemmingsplan) c.q. een omgevingsvergunning. Dit is een bevoegdheid van de gemeenteraad c.q. het college van burgemeester en wethouders. </text:p>
            </text:section>
            <text:section text:name="artikel_id1-3-2-2-2-4" text:style-name="artikel">
              <text:p text:style-name="artikel_kop_titel"><text:span text:style-name="artikel_kop_label">Artikel</text:span> <text:span text:style-name="artikel_kop_nr">2</text:span> Algemene regels die voor alle evenementen gelden</text:p>
              <text:list text:style-name="id1-3-2-2-2-4-2">
                <text:list-item text:style-override="id1-3-2-2-2-4-2">
                  <text:number>1.</text:number>
                  <text:p text:style-name="al">Bij schade aan openbaar groen, verharding en/of straatmeubilair, alsmede vervuiling van de locatie, voor zover dit is veroorzaakt door het evenement, worden de kosten op de organisator verhaald.</text:p>
                </text:list-item>
                <text:list-item text:style-override="id1-3-2-2-2-4-3">
                  <text:number>2.</text:number>
                  <text:p text:style-name="al">Voor buitenevenementen waarvoor een evenementenvergunning moet worden aangevraagd, geldt in beginsel dat de aanvraag, niet eerder kan worden ingediend dan nadat de Evenementenkalender voor dat betreffende jaar is vastgesteld.</text:p>
                </text:list-item>
              </text:list>
              <text:p text:style-name="al">
              <text:span text:style-name="nadrukvet">Toelichting</text:span>
            </text:p>
              <text:p text:style-name="al">Deze beleidsregel is naar aard en toetsingskader complementair aan overige regelgeving op het gebied van geluid, milieuaspecten, ter plaatse geldende planologische gebruiks- en bebouwingsvoorschriften et cetera. Ook aspecten van schade en overlast worden, los van deze beleidsregel, zelfstandig getoetst en gehandhaafd. De evenementenkalender wordt gebruikt om in een vroegtijdig stadium inzicht te krijgen in het aantal evenementen en om mogelijk knelpunten te voorkomen.</text:p>
            </text:section>
            <text:section text:name="artikel_id1-3-2-2-2-5" text:style-name="artikel">
              <text:p text:style-name="artikel_kop_titel"><text:span text:style-name="artikel_kop_label">Artikel</text:span> <text:span text:style-name="artikel_kop_nr">3</text:span> Categorie-indeling </text:p>
              <text:list text:style-name="id1-3-2-2-2-5-2">
                <text:list-item text:style-override="id1-3-2-2-2-5-2">
                  <text:number>1.</text:number>
                  <text:p text:style-name="al">Bij de beoordeling van aanvragen voor een vergunning voor een evenement wordt uitgegaan van de volgende risicocategorisering:</text:p>
                  <text:list text:style-name="id1-3-2-2-2-5-2-3">
                    <text:list-item text:style-override="id1-3-2-2-2-5-2-3-1">
                      <text:number>•</text:number>
                      <text:p text:style-name="al">A-evenement: regulier evenement, waarbij de aanwezigheid van risico’s (zeer) onwaarschijnlijk is;</text:p>
                    </text:list-item>
                    <text:list-item text:style-override="id1-3-2-2-2-5-2-3-2">
                      <text:number>•</text:number>
                      <text:p text:style-name="al">B-evenement: aandachts-evenement, waarbij de aanwezigheid van risico’s aannemelijk is;</text:p>
                    </text:list-item>
                    <text:list-item text:style-override="id1-3-2-2-2-5-2-3-3">
                      <text:number>•</text:number>
                      <text:p text:style-name="al">C-evenement: risicovol evenement, waarbij de aanwezigheid van risico’s zeer waarschijnlijk is. </text:p>
                    </text:list-item>
                  </text:list>
                </text:list-item>
                <text:list-item text:style-override="id1-3-2-2-2-5-3">
                  <text:number>2.</text:number>
                  <text:p text:style-name="al">De categorisering van een evenement wordt bepaald door middel van een risicoscan. Deze bestaat uit een kwantitatieve en een kwalitatieve beoordeling door de gemeente. De kwantitatieve beoordeling is een objectieve beoordeling aan de hand van een scoreschema. De kwalitatieve beoordeling is een beoordeling op basis van deskundigheid en ervaring. </text:p>
                </text:list-item>
                <text:list-item text:style-override="id1-3-2-2-2-5-4">
                  <text:number>3.</text:number>
                  <text:p text:style-name="al">Alle aanvragers van de categorieën evenementen genoemd in lid 1 moeten een draaiboek aanleveren dat voldoet aan de ”Criteria &amp; Handleiding: Draaiboek voor evenementen”.</text:p>
                </text:list-item>
                <text:list-item text:style-override="id1-3-2-2-2-5-5">
                  <text:number>4.</text:number>
                  <text:p text:style-name="al">Bij evenementen waarvan vechtsportwedstrijden c.q. vechtsportgala’s en motortreffens onderdeel uitmaken van het evenement geldt hetgeen gesteld in artikel 2:25b, eerste tot en met het vierde lid, van de APV niet. </text:p>
                  <text:p text:style-name="al"/>
                </text:list-item>
              </text:list>
              <text:p text:style-name="al">
              <text:span text:style-name="nadrukvet">Toelichting</text:span>
            </text:p>
              <text:p text:style-name="al">De categorisering van evenementen is van belang voor het borgen van een veilig en ordelijk verloop van een evenement. Op organisatoren van evenementen met een zwaarder risicoprofiel, rust een zwaardere plicht om waarborgen te bieden voor een goed verloop van het evenement. De belasting zit daarbij voornamelijk in de risico’s ten aanzien van openbare orde en veiligheid, mobiliteit en de verwachte druk vanuit het evenement op hulpverleningsdiensten. In de risicoscan wordt gekeken naar het soort evenement, de samenstelling van het publiek en de plaats en tijdstip van het evenement. De uitwerking van de eisen die aan de diverse categorieën evenementen en de organisatoren ervan worden gesteld, zijn opgenomen in het handboek ”Criteria &amp; Handleiding: Draaiboek voor evenementen”. De burgemeester kan op grond van artikel 2:25b, vijfde lid, van de APV categorieën van evenementen aanwijzen waarvoor hetgeen in de overige leden van artikel 2:25b niet geldt. Deze categorieën zijn vechtsportwedstrijden c.q. vechtsportgala’s en motortreffens. Dat betekent dat bij deze categorieën van evenementen de reguliere vergunningplicht van toepassing is. Hiervoor is gekozen omdat vechtsportevenementen vatbaar zijn voor criminele beïnvloeding. Daarnaast kunnen bepaalde motortreffens risico’s voor de openbare orde en veiligheid met zich meebrengen. Door vechtsportevenementen en motortreffens onder de vergunningplicht te brengen kan de integriteit van de aanvrager worden getoetst en kunnen voorschriften worden verbonden aan de vergunning. </text:p>
            </text:section>
            <text:section text:name="artikel_id1-3-2-2-2-6" text:style-name="artikel">
              <text:p text:style-name="artikel_kop_titel"><text:span text:style-name="artikel_kop_label">Artikel</text:span> <text:span text:style-name="artikel_kop_nr">4</text:span> Kennisgeving voor evenementen in de openbare ruimte</text:p>
              <text:p text:style-name="al">Voor buitenevenementen kan, niet eerder dan nadat de Evenementenkalender voor dat betreffende jaar is vastgesteld, met een kennisgevingsformulier worden volstaan als aan de volgende punten wordt voldaan:</text:p>
              <text:p text:style-name="al"/>
              <text:list text:style-name="id1-3-2-2-2-6-4">
                <text:list-item text:style-override="id1-3-2-2-2-6-4-1">
                  <text:number>1.</text:number>
                  <text:p text:style-name="al">Het evenement vangt niet aan voor 07.00 uur en duurt maximaal 1 dag , inclusief op- en afbouw.</text:p>
                </text:list-item>
                <text:list-item text:style-override="id1-3-2-2-2-6-4-2">
                  <text:number>2.</text:number>
                  <text:p text:style-name="al">Het evenement eindigt uiterlijk om 23.00 uur op dagen waarop een werkdag volgt en uiterlijk om 24.00 uur op dagen waarop een zaterdag, zondag of officiële feestdag volgt.</text:p>
                </text:list-item>
                <text:list-item text:style-override="id1-3-2-2-2-6-4-3">
                  <text:number>3.</text:number>
                  <text:p text:style-name="al">De burgemeester kan bepalen dat voor een evenement dat langer duurt dan 1 dag, kan worden volstaan met een kennisgeving.</text:p>
                </text:list-item>
                <text:list-item text:style-override="id1-3-2-2-2-6-4-4">
                  <text:number>4.</text:number>
                  <text:p text:style-name="al">Afsluiting van wegen:</text:p>
                  <text:list text:style-name="id1-3-2-2-2-6-4-4-3">
                    <text:list-item text:style-override="id1-3-2-2-2-6-4-4-3-1">
                      <text:number>a.</text:number>
                      <text:p text:style-name="al">er worden uitsluitend wegen afgesloten die niet gebruikt worden voor doorgaand (rijdend) verkeer, zoals doodlopende straten, hofjes, parkeerterreinen, etc.;</text:p>
                    </text:list-item>
                    <text:list-item text:style-override="id1-3-2-2-2-6-4-4-3-2">
                      <text:number>b.</text:number>
                      <text:p text:style-name="al">er wordt voldoende ruimte vrij gelaten voor hulpdiensten;</text:p>
                    </text:list-item>
                    <text:list-item text:style-override="id1-3-2-2-2-6-4-4-3-3">
                      <text:number>c.</text:number>
                      <text:p text:style-name="al">afzettingen moeten voldoen aan de CROW bepalingen en de hierin genoemde voorschriften voor afzettingen;</text:p>
                    </text:list-item>
                    <text:list-item text:style-override="id1-3-2-2-2-6-4-4-3-4">
                      <text:number>d.</text:number>
                      <text:p text:style-name="al">er worden geen doorgaande wegen afgesloten binnen en buiten de bebouwde kom.</text:p>
                    </text:list-item>
                  </text:list>
                </text:list-item>
                <text:list-item text:style-override="id1-3-2-2-2-6-4-5">
                  <text:number>5.</text:number>
                  <text:p text:style-name="al">Het evenement is niet gerelateerd aan of vormt geen onderdeel van een groter evenement.</text:p>
                </text:list-item>
                <text:list-item text:style-override="id1-3-2-2-2-6-4-6">
                  <text:number>6.</text:number>
                  <text:p text:style-name="al">Er mogen maximaal 300 bezoekers c.q. deelnemers gedurende het evenement aanwezig zijn. </text:p>
                </text:list-item>
                <text:list-item text:style-override="id1-3-2-2-2-6-4-7">
                  <text:number>7.</text:number>
                  <text:p text:style-name="al">Voor wedstrijden en optochten op de weg gelden de volgende specifieke bepalingen:</text:p>
                  <text:list text:style-name="id1-3-2-2-2-6-4-7-3">
                    <text:list-item text:style-override="id1-3-2-2-2-6-4-7-3-1">
                      <text:number>a.</text:number>
                      <text:p text:style-name="al">het betreft geen wedstrijden waarbij aan mens of dier opzettelijk letsel wordt toegebracht;</text:p>
                    </text:list-item>
                    <text:list-item text:style-override="id1-3-2-2-2-6-4-7-3-2">
                      <text:number>b.</text:number>
                      <text:p text:style-name="al">er worden geen obstakels op de weg aangebracht.</text:p>
                    </text:list-item>
                  </text:list>
                </text:list-item>
                <text:list-item text:style-override="id1-3-2-2-2-6-4-8">
                  <text:number>8.</text:number>
                  <text:p text:style-name="al">Er wordt niet bedrijfsmatig alcoholische drank verstrekt.</text:p>
                </text:list-item>
                <text:list-item text:style-override="id1-3-2-2-2-6-4-9">
                  <text:number>9.</text:number>
                  <text:p text:style-name="al">Het evenement vergt geen extra inzet van de gemeentelijke diensten en/of hulpdiensten.</text:p>
                </text:list-item>
                <text:list-item text:style-override="id1-3-2-2-2-6-4-10">
                  <text:number>10.</text:number>
                  <text:p text:style-name="al">Het evenement vindt niet plaats op een tijd en locatie, of in de nabijheid daarvan, waar reeds een evenement, dat op de Evenementenkalender staat, geplaatst is.</text:p>
                </text:list-item>
              </text:list>
              <text:p text:style-name="al">
              <text:span text:style-name="nadrukvet">Toelichting</text:span>
            </text:p>
              <text:p text:style-name="al">Voor organisatoren van kleinschalige evenementen is in het kader van de vermindering van administratieve lasten gekozen voor de systematiek van een kennisgeving in plaats van een vergunning. Een kennisgeving is niet eerder mogelijk dan nadat de burgemeester de Evenementenkalender voor dat betreffende jaar heeft vastgesteld. Bij een kennisgeving moet aan een aantal specifieke, in artikel 4 opgesomde eisen worden voldaan om overlast voor de omgeving zoveel mogelijk te beperken, en de (verkeers)doorstroming en veiligheid te garanderen.</text:p>
              <text:p text:style-name="al"/>
              <text:p text:style-name="al">Ook bij een kennisgeving geldt dat aanvullende vergunningen, meldingen en/of ontheffingen benodigd kunnen zijn op grond van andere wet- en regelgeving. Hierbij valt te denken aan een geluidsontheffing, een melding brandveilig gebruik en basishulpverlening overige plaatsen, ontheffing Zondagswet, ontheffing van het verbod om in de open lucht vuur aan te leggen, te stoken of te hebben. Een kennisgeving kan nooit samengaan met een ontheffing voor het verkopen van zwak-alcoholhoudende dranken (artikel 35 Alcoholwet). Indien een evenementenorganisator alcoholische dranken wil verkopen, moet altijd een evenementenvergunning worden aangevraagd.</text:p>
              <text:p text:style-name="al"/>
              <text:p text:style-name="al">Nota bene: Artikel 4 heeft betrekking op evenementen in de openbare ruimte, en niet op evenementen op buitenterreinen behorende bij inrichtingen. Voor die laatste categorie is een kennisgeving niet altijd voldoende.</text:p>
            </text:section>
            <text:section text:name="artikel_id1-3-2-2-2-7" text:style-name="artikel">
              <text:p text:style-name="artikel_kop_titel"><text:span text:style-name="artikel_kop_label">Artikel</text:span> <text:span text:style-name="artikel_kop_nr">5</text:span> Tijden</text:p>
              <text:list text:style-name="id1-3-2-2-2-7-2">
                <text:list-item text:style-override="id1-3-2-2-2-7-2">
                  <text:number>1.</text:number>
                  <text:p text:style-name="al">Ten behoeve van een evenement mag opbouw en afbouw plaatsvinden tussen 7.00 - 23.00 uur (geluidsarme activiteiten uitgezonderd), tenzij anders vermeld in de vergunning.</text:p>
                </text:list-item>
                <text:list-item text:style-override="id1-3-2-2-2-7-3">
                  <text:number>2.</text:number>
                  <text:p text:style-name="al">Uiterlijk 30 minuten na einde geluidsontheffing moeten de schenkpunten en eetkramen gesloten zijn. Uiterlijk 1 uur na einde geluidsontheffing moet het evenement afgelopen zijn en moeten de bezoekers het terrein verlaten hebben.</text:p>
                  <text:p text:style-name="al"/>
                </text:list-item>
              </text:list>
              <text:p text:style-name="al">
              <text:span text:style-name="nadrukvet">Toelichting</text:span>
            </text:p>
              <text:p text:style-name="al">Elk evenement kent een op- en afbouwperiode voorafgaand aan en na afloop van het evenement zelf. Artikel 5 regelt de tijdvensters waarbinnen de op- en afbouwwerkzaamheden plaats mogen vinden. Daarnaast zijn regels gesteld aan de eindtijden voor de catering en het evenement om overlast voor de omgeving na afloop van een evenement te beperken.</text:p>
            </text:section>
            <text:section text:name="artikel_id1-3-2-2-2-8" text:style-name="artikel">
              <text:p text:style-name="artikel_kop_titel"><text:span text:style-name="artikel_kop_label">Artikel</text:span> <text:span text:style-name="artikel_kop_nr">6</text:span> Circussen</text:p>
              <text:list text:style-name="id1-3-2-2-2-8-2">
                <text:list-item text:style-override="id1-3-2-2-2-8-2">
                  <text:number>1.</text:number>
                  <text:p text:style-name="al">In de stad Leeuwarden kunnen de volgende vergunningen worden verleend per kalenderjaar:</text:p>
                  <text:list text:style-name="id1-3-2-2-2-8-2-3">
                    <text:list-item text:style-override="id1-3-2-2-2-8-2-3-1">
                      <text:number>a.</text:number>
                      <text:p text:style-name="al">één groot circus (meer dan 600 zitplaatsen), en</text:p>
                    </text:list-item>
                    <text:list-item text:style-override="id1-3-2-2-2-8-2-3-2">
                      <text:number>b.</text:number>
                      <text:p text:style-name="al">één circus met kerst, en</text:p>
                    </text:list-item>
                    <text:list-item text:style-override="id1-3-2-2-2-8-2-3-3">
                      <text:number>c.</text:number>
                      <text:p text:style-name="al">drie kleine circussen (minder dan 600 zitplaatsen)</text:p>
                    </text:list-item>
                  </text:list>
                </text:list-item>
                <text:list-item text:style-override="id1-3-2-2-2-8-3">
                  <text:number>2.</text:number>
                  <text:p text:style-name="al">In de dorpen van Leeuwarden is het toegestaan één circus per jaar te organiseren.</text:p>
                </text:list-item>
                <text:list-item text:style-override="id1-3-2-2-2-8-4">
                  <text:number>3.</text:number>
                  <text:p text:style-name="al">Specifieke aanvraag- en selectiecriteria voor een groot circus:</text:p>
                  <text:list text:style-name="id1-3-2-2-2-8-4-3">
                    <text:list-item text:style-override="id1-3-2-2-2-8-4-3-1">
                      <text:number>a.</text:number>
                      <text:p text:style-name="al">een overzicht van plaatsen waar het afgelopen seizoen is gespeeld;</text:p>
                    </text:list-item>
                    <text:list-item text:style-override="id1-3-2-2-2-8-4-3-2">
                      <text:number>b.</text:number>
                      <text:p text:style-name="al">circussen die in de voorafgaande twee jaren een vergunning hebben gekregen, dingen voor het jaar daarop niet mee en worden buiten behandeling gelaten, tenzij er onvoldoende aanvragen zijn ingediend;</text:p>
                    </text:list-item>
                    <text:list-item text:style-override="id1-3-2-2-2-8-4-3-3">
                      <text:number>c.</text:number>
                      <text:p text:style-name="al">bij de beoordeling van het circus c.q. draaiboek wordt gelet op kwaliteit, samenstelling van de voorstelling, de acts, de show, dierenwelzijn en ervaringen van voorgaande jaren in Leeuwarden en andere gemeenten. </text:p>
                    </text:list-item>
                    <text:list-item text:style-override="id1-3-2-2-2-8-4-3-4">
                      <text:number>d.</text:number>
                      <text:p text:style-name="al">bij gelijkwaardige aanmeldingen voor dezelfde periode wordt er geloot.</text:p>
                    </text:list-item>
                  </text:list>
                  <text:p text:style-name="al">
                <text:span text:style-name="nadrukvet">Toelichting</text:span>
              </text:p>
                  <text:p text:style-name="al">Alle circussen in Nederland mogen niet meer werken met wilde dieren. Dit betekent niet dat er geen circussen met dieren meer zijn. Het is daarom goed om te kijken of ook met deze dieren het dierenwelzijn in acht wordt genomen. Ook op andere aspecten dan dierenwelzijn wordt een aantal kaders gesteld. </text:p>
                </text:list-item>
              </text:list>
            </text:section>
            <text:section text:name="artikel_id1-3-2-2-2-9" text:style-name="artikel">
              <text:p text:style-name="artikel_kop_titel"><text:span text:style-name="artikel_kop_label">Artikel</text:span> <text:span text:style-name="artikel_kop_nr">7</text:span> Braderieën</text:p>
              <text:list text:style-name="id1-3-2-2-2-9-2">
                <text:list-item text:style-override="id1-3-2-2-2-9-2">
                  <text:number>1.</text:number>
                  <text:p text:style-name="al">Definities: </text:p>
                  <text:list text:style-name="id1-3-2-2-2-9-2-3">
                    <text:list-item text:style-override="id1-3-2-2-2-9-2-3-1">
                      <text:number>a.</text:number>
                      <text:p text:style-name="al">een braderie: is een evenement waarbij het merendeel van de activiteiten commerciële activiteiten zijn die hoofdzakelijk betrekking hebben op het kopen en/of verkopen van diverse goederen of diensten gekoppeld aan amusement; </text:p>
                    </text:list-item>
                    <text:list-item text:style-override="id1-3-2-2-2-9-2-3-2">
                      <text:number>b.</text:number>
                      <text:p text:style-name="al">centrumgebied: alle straten binnen de monumentale stadsgrachten van Leeuwarden; </text:p>
                    </text:list-item>
                    <text:list-item text:style-override="id1-3-2-2-2-9-2-3-3">
                      <text:number>c.</text:number>
                      <text:p text:style-name="al">overige gebieden: alle locaties buiten het centrumgebied.</text:p>
                    </text:list-item>
                  </text:list>
                </text:list-item>
                <text:list-item text:style-override="id1-3-2-2-2-9-3">
                  <text:number>2.</text:number>
                  <text:p text:style-name="al">In het centrumgebied geldt een maximum van tien braderieën per jaar.</text:p>
                </text:list-item>
                <text:list-item text:style-override="id1-3-2-2-2-9-4">
                  <text:number>3.</text:number>
                  <text:p text:style-name="al">Voor alle overige gebieden geldt een maximum van 2 braderieën per locatie per jaar.</text:p>
                </text:list-item>
                <text:list-item text:style-override="id1-3-2-2-2-9-5">
                  <text:number>4.</text:number>
                  <text:p text:style-name="al">De burgemeester kan in bijzondere gevallen afwijken van de maximumaantallen.</text:p>
                  <text:p text:style-name="al"/>
                </text:list-item>
              </text:list>
              <text:p text:style-name="al">
              <text:span text:style-name="nadrukvet">Toelichting</text:span>
            </text:p>
              <text:p text:style-name="al">Een braderie is een evenement waarbij kramen en amusement een rol spelen. Omdat de ervaring is dat organisatoren niet altijd een kwalitatief goede braderie opzetten, stelt artikel 7 hiervoor een aantal randvoorwaarden voor de braderieën in het centrumgebied. Ook de beperking in aantallen braderieën per jaar kan een kwaliteitsimpuls geven en overlast voor met name omwonenden beperken.</text:p>
            </text:section>
            <text:section text:name="artikel_id1-3-2-2-2-10" text:style-name="artikel">
              <text:p text:style-name="artikel_kop_titel"><text:span text:style-name="artikel_kop_label">Artikel</text:span> <text:span text:style-name="artikel_kop_nr">8</text:span> Voorschriften</text:p>
              <text:list text:style-name="id1-3-2-2-2-10-2">
                <text:list-item text:style-override="id1-3-2-2-2-10-2">
                  <text:number>1.</text:number>
                  <text:p text:style-name="al">In de vergunning kunnen onder meer nadere voorschriften worden gesteld met betrekking tot:</text:p>
                  <text:list text:style-name="id1-3-2-2-2-10-2-3">
                    <text:list-item text:style-override="id1-3-2-2-2-10-2-3-1">
                      <text:number>a.</text:number>
                      <text:p text:style-name="al">het evenemententerrein</text:p>
                    </text:list-item>
                    <text:list-item text:style-override="id1-3-2-2-2-10-2-3-2">
                      <text:number>b.</text:number>
                      <text:p text:style-name="al">het milieu</text:p>
                    </text:list-item>
                    <text:list-item text:style-override="id1-3-2-2-2-10-2-3-3">
                      <text:number>c.</text:number>
                      <text:p text:style-name="al">constructies en brandveiligheid</text:p>
                    </text:list-item>
                    <text:list-item text:style-override="id1-3-2-2-2-10-2-3-4">
                      <text:number>d.</text:number>
                      <text:p text:style-name="al">bereikbaarheid</text:p>
                    </text:list-item>
                    <text:list-item text:style-override="id1-3-2-2-2-10-2-3-5">
                      <text:number>e.</text:number>
                      <text:p text:style-name="al">het informeren van direct omwonenden van een evenementenlocatie </text:p>
                    </text:list-item>
                    <text:list-item text:style-override="id1-3-2-2-2-10-2-3-6">
                      <text:number>f.</text:number>
                      <text:p text:style-name="al">gezondheid</text:p>
                    </text:list-item>
                    <text:list-item text:style-override="id1-3-2-2-2-10-2-3-7">
                      <text:number>g.</text:number>
                      <text:p text:style-name="al">openbare orde en veiligheid</text:p>
                    </text:list-item>
                    <text:list-item text:style-override="id1-3-2-2-2-10-2-3-8">
                      <text:number>h.</text:number>
                      <text:p text:style-name="al">het zerotolerancebeleid</text:p>
                    </text:list-item>
                  </text:list>
                </text:list-item>
              </text:list>
              <text:p text:style-name="al">
              <text:span text:style-name="nadrukvet">Toelichting</text:span>
            </text:p>
              <text:p text:style-name="al">Deze bepaling geeft aan welke voorschriften aan een vergunning kunnen worden verbonden. Het kan bijvoorbeeld gaan om specifieke bepalingen om schade aan het terrein te voorkomen, de inzet van verkeersregelaars en zorgverleners. Een evenement kan ook voor overlast zorgen. Daarom is het belangrijk dat omwonenden en omliggende bedrijven in voorkomende gevallen geïnformeerd worden over het evenement en de geldende begin- en eindtijden en eventuele wegafsluitingen. </text:p>
              <text:p text:style-name="al"/>
              <text:p text:style-name="al">Leeuwarden voert een zerotolerancebeleid ten aanzien van drugs bij evenementen. Het is wettelijk verboden om drugs te bezitten of te verhandelen. Dit geldt ook bij evenementen. De gemeente Leeuwarden streeft naar drugsvrije evenementen. De enige uitzondering geldt voor een gebruikershoeveelheid softdrugs tot maximaal 5 gram. Hiervoor blijft het in Nederland algemeen geaccepteerde gedoogbeleid gelden. Bij de behandeling van een aanvraag om een evenementenvergunning wordt een inschatting gemaakt of er sprake is van een verhoogd risico op drugsgebruik en drugshandel. Afhankelijk van de risico’s zal bepaald worden welke maatregelen, bijvoorbeeld ten aanzien van de visitatie, in de vergunningsvoorwaarden worden opgelegd. </text:p>
            </text:section>
            <text:section text:name="artikel_id1-3-2-2-2-11" text:style-name="artikel">
              <text:p text:style-name="artikel_kop_titel"><text:span text:style-name="artikel_kop_label">Artikel</text:span> <text:span text:style-name="artikel_kop_nr">9</text:span> Duurzaamheid</text:p>
              <text:list text:style-name="id1-3-2-2-2-11-2">
                <text:list-item text:style-override="id1-3-2-2-2-11-2">
                  <text:number>1.</text:number>
                  <text:p text:style-name="al">Organisatie</text:p>
                  <text:list text:style-name="id1-3-2-2-2-11-2-3">
                    <text:list-item text:style-override="id1-3-2-2-2-11-2-3-1">
                      <text:number>a.</text:number>
                      <text:p text:style-name="al">duurzaamheidsaanpak: de organisatie verwerkt een specifiek paragraaf over duurzaamheid in het draaiboek, die voldoet aan de richtlijnen van het format zoals voorgeschreven door de gemeente. Deze paragraaf bevat concrete maatrelen en doelstellingen voor een duurzame uitvoering van het evenement;</text:p>
                    </text:list-item>
                    <text:list-item text:style-override="id1-3-2-2-2-11-2-3-2">
                      <text:number>b.</text:number>
                      <text:p text:style-name="al">contactpersoon duurzaamheid: de organisatie wijst een contactpersoon aan die verantwoordelijk is voor duurzaamheid binnen het evenement. Deze persoon fungeert als aanspreekpunt voor de organisatie zelf, leveranciers en de gemeente;</text:p>
                    </text:list-item>
                    <text:list-item text:style-override="id1-3-2-2-2-11-2-3-3">
                      <text:number>c.</text:number>
                      <text:p text:style-name="al">communicatie bij evenementen met meer dan 2000 bezoekers: voorafgaand aan het evenement communiceert de organisatie via de website en sociale media over de genomen duurzame maatregelen en het belang van duurzaamheid. Tijdens het evenement is er zichtbare communicatie richting bezoekers over duurzame keuzes en gedragingen.</text:p>
                    </text:list-item>
                  </text:list>
                </text:list-item>
                <text:list-item text:style-override="id1-3-2-2-2-11-3">
                  <text:number>2.</text:number>
                  <text:p text:style-name="al">Energie</text:p>
                  <text:list text:style-name="id1-3-2-2-2-11-3-3">
                    <text:list-item text:style-override="id1-3-2-2-2-11-3-3-1">
                      <text:number>a.</text:number>
                      <text:p text:style-name="al">gebruik van vaste stroompunten: wanneer mogelijk, maakt het evenement gebruik van bestaande, vaste stroompunten;</text:p>
                    </text:list-item>
                    <text:list-item text:style-override="id1-3-2-2-2-11-3-3-2">
                      <text:number>b.</text:number>
                      <text:p text:style-name="al">gebruik van alternatieve energiebronnen: indien er geen of onvoldoende vaste stroompunten beschikbaar zijn maakt het evenement bij voorkeur (aanvullend) gebruik van alternatieve, duurzame (tijdelijke) energiebronnen;</text:p>
                    </text:list-item>
                    <text:list-item text:style-override="id1-3-2-2-2-11-3-3-3">
                      <text:number>c.</text:number>
                      <text:p text:style-name="al">gebruik van aggregaten bij evenementen met meer dan 2000 bezoekers: bij het gebruik van aggregaten is het verplicht om aggregaten te gebruiken die voorzien zijn van de BTL-brandstof HVO 100. Eventuele alternatieve brandstoffen die minstens even duurzaam zijn, zijn ook toegestaan.</text:p>
                    </text:list-item>
                  </text:list>
                </text:list-item>
                <text:list-item text:style-override="id1-3-2-2-2-11-4">
                  <text:number>3.</text:number>
                  <text:p text:style-name="al">Afval</text:p>
                  <text:list text:style-name="id1-3-2-2-2-11-4-3">
                    <text:list-item text:style-override="id1-3-2-2-2-11-4-3-1">
                      <text:number>a.</text:number>
                      <text:p text:style-name="al">afvalbeheer: organisatoren nemen gerichte maatregelen om de hoeveelheid restafval per bezoeker te minimaliseren. Het afval wat er is, wordt gescheiden op locatie (minimaal twee fracties);</text:p>
                    </text:list-item>
                    <text:list-item text:style-override="id1-3-2-2-2-11-4-3-2">
                      <text:number>b.</text:number>
                      <text:p text:style-name="al">zwerfafval: organisatoren zorgen voor effectieve maatregelen om zwerfafval te voorkomen en dragen verantwoordelijkheid voor het opruimen van afval, zowel op het evenemententerrein als in de directe omgeving.</text:p>
                    </text:list-item>
                    <text:list-item text:style-override="id1-3-2-2-2-11-4-3-3">
                      <text:number>c.</text:number>
                      <text:p text:style-name="al">confetti en streamers: het gebruik van confetti bij buitenevenementen is niet toegestaan. Streamers (serpentines) mogen alleen worden gebruikt als ze biologisch afbreekbaar zijn en na het evenement opgeruimd worden.</text:p>
                    </text:list-item>
                  </text:list>
                </text:list-item>
                <text:list-item text:style-override="id1-3-2-2-2-11-5">
                  <text:number>4.</text:number>
                  <text:p text:style-name="al">Water</text:p>
                  <text:list text:style-name="id1-3-2-2-2-11-5-3">
                    <text:list-item text:style-override="id1-3-2-2-2-11-5-3-1">
                      <text:number>a.</text:number>
                      <text:p text:style-name="al">verantwoordelijke schoonmaakartikelen: alle schoonmaakmiddelen die tijdens het evenement worden gebruikt, dienen te voldoen aan de eisen van een erkend milieuvriendelijk keurmerk.</text:p>
                    </text:list-item>
                  </text:list>
                </text:list-item>
                <text:list-item text:style-override="id1-3-2-2-2-11-6">
                  <text:number>5.</text:number>
                  <text:p text:style-name="al">Mobiliteit</text:p>
                  <text:list text:style-name="id1-3-2-2-2-11-6-3">
                    <text:list-item text:style-override="id1-3-2-2-2-11-6-3-1">
                      <text:number>a.</text:number>
                      <text:p text:style-name="al">duurzaam vervoer: organisatoren stimuleren het gebruik van duurzame vervoersmiddelen, zoals openbaar vervoer, fietsen en carpoolen;</text:p>
                    </text:list-item>
                    <text:list-item text:style-override="id1-3-2-2-2-11-6-3-2">
                      <text:number>b.</text:number>
                      <text:p text:style-name="al">interne vervoersmiddelen: binnen het evenemententerrein worden bij voorkeur duurzame vervoersmiddelen ingezet, zoals elektrische op- en afbouwmachines, voertuigen en interne transportmiddelen.</text:p>
                    </text:list-item>
                  </text:list>
                </text:list-item>
              </text:list>
              <text:p text:style-name="al">
              <text:span text:style-name="nadrukvet">Toelichting</text:span>
            </text:p>
              <text:p text:style-name="al">De gemeente Leeuwarden streeft ernaar om evenementen binnen de gemeente Leeuwarden te verduurzamen. Deze bepaling beoogt door middel van het stellen van aanvullende regels op het gebied van organisatie, energie, afval, water en mobiliteit, hiervoor genoemde doelstelling te verwezenlijken. Dit betekent dat evenementenorganisatoren maatregelen moeten nemen om de impact op het milieu te minimaliseren. Voor evenementen met meer dan 2000 bezoekers gedurende het evenement, gelden aanvullende regels.</text:p>
            </text:section>
            <text:section text:name="artikel_id1-3-2-2-2-12" text:style-name="artikel">
              <text:p text:style-name="artikel_kop_titel"><text:span text:style-name="artikel_kop_label">Artikel</text:span> <text:span text:style-name="artikel_kop_nr">10</text:span> Afwijkingsbevoegdheid</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p text:style-name="al"/>
              <text:p text:style-name="al">
              <text:span text:style-name="nadrukvet">Toelichting</text:span>
            </text:p>
              <text:p text:style-name="al">Als bijzondere omstandigheden hiertoe aanleiding geven, kan van de beleidsregel worden afgeweken.</text:p>
            </text:section>
            <text:section text:name="artikel_id1-3-2-2-2-13" text:style-name="artikel">
              <text:p text:style-name="artikel_kop_titel"><text:span text:style-name="artikel_kop_label">Artikel</text:span> <text:span text:style-name="artikel_kop_nr">11</text:span> Inwerkingtreding</text:p>
              <text:p text:style-name="al">De beleidsregel treedt in werking op de eerste dag na bekendmaking.</text:p>
              <text:p text:style-name="al"/>
              <text:p text:style-name="al">
              <text:span text:style-name="nadrukvet">Toelichting</text:span>
            </text:p>
              <text:p text:style-name="al">Dit artikel spreekt voor zich.</text:p>
            </text:section>
            <text:section text:name="artikel_id1-3-2-2-2-14" text:style-name="artikel">
              <text:p text:style-name="artikel_kop_titel"><text:span text:style-name="artikel_kop_label">Artikel</text:span> <text:span text:style-name="artikel_kop_nr">12</text:span> Citeertitel</text:p>
              <text:p text:style-name="al">De beleidsregel wordt aangehaald als “Beleidsregel evenementen in de open lucht 2025”.</text:p>
              <text:p text:style-name="al"/>
              <text:p text:style-name="al">
              <text:span text:style-name="nadrukvet">Toelichting</text:span>
            </text:p>
              <text:p text:style-name="al">Dit artikel spreekt voor zich.</text:p>
            </text:section>
            <text:p text:style-name="hoofdstuk_bottom"/>
          </text:section>
        </text:section>
        <text:section text:name="regeling-sluiting_id1-3-2-3" text:style-name="regeling-sluiting">
          <text:section text:name="ondertekening_id1-3-2-3-1">
            <text:p><text:span text:style-name="functie">Leeuwarden 10 juni 2025. </text:span></text:p>
          </text:section>
          <text:section text:name="ondertekening_id1-3-2-3-2">
            <text:p><text:span text:style-name="functie"/></text:p>
            <text:p><text:span text:style-name="functie">De burgemeester van Leeuwarden, </text:span></text:p>
            <text:p><text:span text:style-name="functie">mr. S. van Haersma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5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2:25, vierde lid van de Algemene Plaatselijke Verordening Leeuwarden]|[https://lokaleregelgeving.overheid.nl/CVDR701127/3#hoofdstuk_2_paragraaf_3_artikel_2:25</meta:user-defined>
    <meta:user-defined meta:name="DC.source">2:25a, eerste lid van de Algemene Plaatselijke Verordening Leeuwarden]|[https://lokaleregelgeving.overheid.nl/CVDR701127/3#hoofdstuk_2_paragraaf_3_artikel_2:25a</meta:user-defined>
    <meta:user-defined meta:name="DC.source">2:25b, vijfde lid van de Algemene Plaatselijke Verordening Leeuwarden]|[https://lokaleregelgeving.overheid.nl/CVDR701127/3#hoofdstuk_2_paragraaf_3_artikel_2:25b</meta:user-defined>
    <meta:user-defined meta:name="OVERHEIDop.referentienummer">2025-170568</meta:user-defined>
    <meta:user-defined meta:name="DCTERMS.alternative">Beleidsregel evenementen in de open lucht</meta:user-defined>
    <dc:language>nl</dc:language>
    <meta:user-defined meta:name="OVERHEIDop.locatietype/OVERHEIDop.gebiedsmarkering">Gemeente</meta:user-defined>
    <meta:user-defined meta:name="DC.title">Beleidsregel evenementen in de open lucht</meta:user-defined>
    <meta:user-defined meta:name="DCTERMS.W3CDTF/DCTERMS.available">2025-07-03</meta:user-defined>
    <meta:user-defined meta:name="DCTERMS.W3CDTF/OVERHEIDop.jaargang">2025</meta:user-defined>
    <meta:user-defined meta:name="OVERHEIDop.publicationIssue">286595</meta:user-defined>
    <meta:user-defined meta:name="OVERHEIDop.betreftRegeling">CVDR741459_1</meta:user-defined>
    <meta:user-defined meta:name="xs:date/OVERHEIDop.startdatum">2025-07-04</meta:user-defined>
    <meta:user-defined meta:name="OVERHEIDop.GmbID/DC.identifier">gmb-2025-286595</meta:user-defined>
    <meta:user-defined meta:name="OVERHEIDop.versieInformatie"/>
  </office:meta>
</office:document-meta>
</file>