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kabelgoot aanvragen, Koningin Wilhelminalaan 375, 2274 AK Voorburg - kenmerk 00002225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kabelgoot aanvragen.</text:p>
            <text:p text:style-name="last-al">
            <text:span text:style-name="nadrukvet">Datum bekendmaking besluit: </text:span>3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5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5624</meta:user-defined>
    <dc:language>nl</dc:language>
    <meta:user-defined meta:name="OVERHEIDop.locatietype/OVERHEIDop.gebiedsmarkering">Punt</meta:user-defined>
    <meta:user-defined meta:name="DC.title">Weigering vergunning voor kabelgoot aanvragen, Koningin Wilhelminalaan 375, 2274 AK Voorburg - kenmerk 0000222562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88</meta:user-defined>
    <meta:user-defined meta:name="OVERHEIDop.GmbID/DC.identifier">gmb-2025-286588</meta:user-defined>
    <meta:user-defined meta:name="OVERHEIDop.versieInformatie"/>
  </office:meta>
</office:document-meta>
</file>