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TAM-omgevingsplan gemeente Hof van Twente Hoofdstuk 22h Luchtendijk 1a Markelo”. </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raad van de gemeente Hof van Twente het “TAM-omgevingsplan gemeente Hof van Twente Hoofdstuk 22h Luchtendijk 1a Markelo” ongewijzigd vastgesteld.</text:p>
            <text:p text:style-name="common-al">Op het perceel Luchtendijk 1a in Markelo staat een solitaire recreatiewoning. Het plan is om deze recreatiewoning om te zetten naar een reguliere woning, waardoor permanent wonen mogelijk wordt. Op grond van het gemeentelijk KGO-beleid kan hier, onder een aantal voorwaarden, medewerking aan worden verleend. Hiervoor moet ter plaatse de functie ‘Bos’ met aanduiding ‘recreatiewoning’ worden omgezet naar de functie ‘Wonen’. Daarvoor is dit TAM-omgevingsplan opgesteld.</text:p>
            <text:p text:style-name="common-al">Het vastgestelde plan ligt van 3 juli 2025 tot en met 13 augustus 2025 voor een 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 op de website van <text:a xlink:href="http://www.omgevingswet.overheid.nl" xlink:type="simple">het Omgevingsloket</text:a> bij regels op de kaart, via identificatienummer NL.IMRO.1735.BGxLuchtendijk1a-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2 juli 2025.</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658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8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8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Luchtendijk1a-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TAM-omgevingsplan gemeente Hof van Twente Hoofdstuk 22h Luchtendijk 1a Markelo”.</meta:user-defined>
    <meta:user-defined meta:name="DCTERMS.W3CDTF/DCTERMS.available">2025-07-02</meta:user-defined>
    <meta:user-defined meta:name="DCTERMS.W3CDTF/OVERHEIDop.jaargang">2025</meta:user-defined>
    <meta:user-defined meta:name="OVERHEIDop.publicationIssue">286587</meta:user-defined>
    <meta:user-defined meta:name="OVERHEIDop.GmbID/DC.identifier">gmb-2025-286587</meta:user-defined>
    <meta:user-defined meta:name="OVERHEIDop.versieInformatie"/>
  </office:meta>
</office:document-meta>
</file>