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bruiken van het terrein voor het stallen van taxibusjes t/m december 2025 , Noordersluis 20, GU-Z2025-0013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sluis 20</text:p>
            <text:p text:style-name="common-al">GU-Z2025-0013781</text:p>
            <text:p text:style-name="common-al">Toelichting: het gebruiken van het terrein voor het stallen van taxibusjes t/m december 2025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58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3781</meta:user-defined>
    <meta:user-defined meta:name="DCTERMS.abstract">Toelichting: het gebruiken van het terrein voor het stallen van taxibusjes t/m december 2025 </meta:user-defined>
    <dc:language>nl</dc:language>
    <meta:user-defined meta:name="DC.title">Verleende Omgevingsvergunning, het gebruiken van het terrein voor het stallen van taxibusjes t/m december 2025 , Noordersluis 20, GU-Z2025-0013781</meta:user-defined>
    <meta:user-defined meta:name="OVERHEIDop.datumEindeReactietermijn">2025-08-11</meta:user-defined>
    <meta:user-defined meta:name="OVERHEIDop.terinzageleggingBG">https://jeleefomgeving.nl/inzien/002220647/a50200b7-cc9a-49fd-9e96-b69f142465a1</meta:user-defined>
    <meta:user-defined meta:name="OVERHEIDop.locatietype/OVERHEIDop.gebiedsmarkering">GeometrieRef</meta:user-defined>
    <meta:user-defined meta:name="DCTERMS.W3CDTF/DCTERMS.available">2025-07-02</meta:user-defined>
    <meta:user-defined meta:name="DCTERMS.W3CDTF/OVERHEIDop.jaargang">2025</meta:user-defined>
    <meta:user-defined meta:name="OVERHEIDop.externeBijlage">Afwijkvergunning|exb-2025-23966</meta:user-defined>
    <meta:user-defined meta:name="OVERHEIDop.publicationIssue">286584</meta:user-defined>
    <meta:user-defined meta:name="OVERHEIDop.GmbID/DC.identifier">gmb-2025-286584</meta:user-defined>
    <meta:user-defined meta:name="OVERHEIDop.versieInformatie"/>
  </office:meta>
</office:document-meta>
</file>