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luidsschermen langs de N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766</text:p>
            <text:p text:style-name="common-al">Ontvangstdatum aanvraag: 27-06-2025</text:p>
            <text:p text:style-name="common-al">Plaats/adres: N69 in Westerhoven/Riethoven</text:p>
            <text:p text:style-name="common-al">Omschrijving: het plaatsen van geluidsschermen langs de N69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658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766</meta:user-defined>
    <meta:user-defined meta:name="DCTERMS.abstract">plaatsen van een geluidsschermen langs de N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geluidsschermen langs de N69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80</meta:user-defined>
    <meta:user-defined meta:name="OVERHEIDop.GmbID/DC.identifier">gmb-2025-286580</meta:user-defined>
    <meta:user-defined meta:name="OVERHEIDop.versieInformatie"/>
  </office:meta>
</office:document-meta>
</file>