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seumcafé Gouda voor het  op de locatie Achter de Kerk 14, 2801JX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useumcafé Gouda mag alcoholische dranken schenken op de locatie Achter de Kerk 14, 2801JX Gouda.</text:p>
            <text:p text:style-name="common-al">De vergunning is verzonden op 30-06-2025. Het zaaknummer van de vergunning is 93209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0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5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0515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Museumcafé Gouda voor het  op de locatie Achter de Kerk 14, 2801JX Goudaschenken van alcoholische drank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579</meta:user-defined>
    <meta:user-defined meta:name="OVERHEIDop.GmbID/DC.identifier">gmb-2025-286579</meta:user-defined>
    <meta:user-defined meta:name="OVERHEIDop.versieInformatie"/>
  </office:meta>
</office:document-meta>
</file>