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bedrijfsnaam op bestaande productiehal, Lange Lijnbaan 5, 8861 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5, 8861 NW te Harlingen, het aanbrengen  van bedrijfsnaam op bestaande productiehal, ontvangen: 26 juni 2025. De aanvraag is geregistreerd onder zaaknummer Z2025-0058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65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83</meta:user-defined>
    <meta:user-defined meta:name="DCTERMS.abstract">Betreft: Aanvraag op locatie Lange Lijnbaan 5, 8861 NW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bedrijfsnaam op bestaande productiehal, Lange Lijnbaan 5, 8861 NW te Harlingen</meta:user-defined>
    <meta:user-defined meta:name="DCTERMS.W3CDTF/DCTERMS.available">2025-07-02</meta:user-defined>
    <meta:user-defined meta:name="DCTERMS.W3CDTF/OVERHEIDop.jaargang">2025</meta:user-defined>
    <meta:user-defined meta:name="OVERHEIDop.publicationIssue">286578</meta:user-defined>
    <meta:user-defined meta:name="OVERHEIDop.GmbID/DC.identifier">gmb-2025-286578</meta:user-defined>
    <meta:user-defined meta:name="OVERHEIDop.versieInformatie"/>
  </office:meta>
</office:document-meta>
</file>