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omgevingsvergunning Zandakker ongenummerd te Zunde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ontwerp-omgevingsvergunning met zaaknummer 0879ZV202300541 maakt het mogelijk een nieuwbouw woning te realiseren op het perceel aan de Zandakker ongenummerd (achter Kapellekestraat 11) te Zundert, kadastraal bekend als Zundert sectie K, nummer 9960. Deze aanvraag heeft betrekking op de volgende activiteiten: </text:p>
            <text:p text:style-name="common-al">1. het bouwen van een bouwwerk (artikel 2.1, lid 1 onder a, Wabo); </text:p>
            <text:p text:style-name="common-al">2. handelen in strijd met regels ruimtelijke ordening (artikel 2.1, lid 1 onder c, Wabo);</text:p>
            <text:p text:style-name="common-al">3. uitrit aanleggen of veranderen (artikel 2.2, lid 1 onder e Wabo).  </text:p>
            <text:p text:style-name="common-al">Burgemeester en wethouders van de gemeente Zundert maakt bekend dat de ontwerp-omgevingsvergunning ter inzage wordt gelegd. Dit conform paragraaf 3.3 van de Wet algemene bepalingen omgevingsrecht (Wabo) en afdeling 3.4 van de Algemene wet bestuursrecht (Awb). </text:p>
            <text:p text:style-name="common-al">
            <text:span text:style-name="nadrukvet">Rectificatie </text:span>
          </text:p>
            <text:p text:style-name="common-al">Op 28 mei 2025 is een publicatie voor dezelfde vergunning geplaatst. Voorliggende kennisgeving komt in de plaats van de kennisgeving van 28 mei 2025. </text:p>
            <text:p text:style-name="common-al">
            <text:span text:style-name="nadrukvet">Terinzagelegging</text:span>
          </text:p>
            <text:p text:style-name="common-al">De ontwerp-omgevingsvergunning ligt van donderdag 3 juli 2025 tot en met woensdag 13 augustus 2025 ter inzage op het raadhuis. Voor het inzien van de stukken maakt u twee werkdagen van tevoren een afspraak via 076-599 5600. Het plan is ook online in te zien via omgevingswet.overheid.nl/regels-op-de-kaart en <text:a xlink:href="http://www.ruimtelijkeplannen.nl" xlink:type="simple">www.ruimtelijkeplannen.nl</text:a>. </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het college van burgemeester en wethouders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5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OVzandakkerong-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kennisgeving Ontwerp-omgevingsvergunning Zandakker ongenummerd te Zundert</meta:user-defined>
    <meta:user-defined meta:name="DCTERMS.W3CDTF/DCTERMS.available">2025-07-02</meta:user-defined>
    <meta:user-defined meta:name="DCTERMS.W3CDTF/OVERHEIDop.jaargang">2025</meta:user-defined>
    <meta:user-defined meta:name="OVERHEIDop.publicationIssue">286577</meta:user-defined>
    <meta:user-defined meta:name="OVERHEIDop.GmbID/DC.identifier">gmb-2025-286577</meta:user-defined>
    <meta:user-defined meta:name="OVERHEIDop.versieInformatie"/>
  </office:meta>
</office:document-meta>
</file>