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eef 13, 3956EP Leersum, realiseren dakkapel in het voordakvlak (RX2025-00001509, 3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eef 13, 3956EP Leersum, realiseren dakkapel in het voordakvlak (RX2025-00001509, 30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09</meta:user-defined>
    <meta:user-defined meta:name="DCTERMS.abstract">Dreef 13, 3956EP Leersum, realiseren dakkapel in het voordakvlak (RX2025-00001509, 30 juni 2025)</meta:user-defined>
    <dc:language>nl</dc:language>
    <meta:user-defined meta:name="OVERHEIDop.locatietype/OVERHEIDop.gebiedsmarkering">Vlak</meta:user-defined>
    <meta:user-defined meta:name="DC.title">Gemeente Utrechtse Heuvelrug, ingediende aanvraag omgevingsvergunning - Dreef 13, 3956EP Leersum, realiseren dakkapel in het voordakvlak (RX2025-00001509, 30 juni 2025)</meta:user-defined>
    <meta:user-defined meta:name="DCTERMS.W3CDTF/DCTERMS.available">2025-07-02</meta:user-defined>
    <meta:user-defined meta:name="DCTERMS.W3CDTF/OVERHEIDop.jaargang">2025</meta:user-defined>
    <meta:user-defined meta:name="OVERHEIDop.publicationIssue">286560</meta:user-defined>
    <meta:user-defined meta:name="OVERHEIDop.GmbID/DC.identifier">gmb-2025-286560</meta:user-defined>
    <meta:user-defined meta:name="OVERHEIDop.versieInformatie"/>
  </office:meta>
</office:document-meta>
</file>