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roject “Vergroten woning aan Amerongerwetering 1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hebben besloten voor de volgende aanvraag, de beslistermijn te verlengen met een termijn van maximaal 6 weken:</text:p>
            <text:p text:style-name="common-al">Zaaknummer:  912598</text:p>
            <text:p text:style-name="common-al">Voor het:  Project “Vergroten woning”</text:p>
            <text:p text:style-name="common-al">Activiteit: Omgevingsplanactiviteit</text:p>
            <text:p text:style-name="common-al">Locatie:  Amerongerwetering 19, (3947 NL) Langbroek</text:p>
            <text:p text:style-name="common-al">Door dit besluit is 25 februari 2025 de nieuwe uiterste beslisdatum.</text:p>
            <text:p text:style-name="last-al">Kenmerk gemeente WbD: 2025-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598</meta:user-defined>
    <dc:language>nl</dc:language>
    <meta:user-defined meta:name="OVERHEIDop.locatietype/OVERHEIDop.gebiedsmarkering">Adres</meta:user-defined>
    <meta:user-defined meta:name="DC.title">Verlenging beslistermijn voor het project “Vergroten woning aan Amerongerwetering 19 te Langbr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56</meta:user-defined>
    <meta:user-defined meta:name="OVERHEIDop.GmbID/DC.identifier">gmb-2025-28656</meta:user-defined>
    <meta:user-defined meta:name="OVERHEIDop.versieInformatie"/>
  </office:meta>
</office:document-meta>
</file>