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Teldersweg 287 - OMV.25.05.00319 - meerdere locaties Hillegersberg/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eldersweg 287, 3052 TJ, kappen van 6 bomen met een gemiddelde stamomtrek van 209,3 cm gemeten op 130 cm vanaf het maaiveld.</text:p>
            <text:p text:style-name="common-al">Het geanonimiseerde besluit en situatietekening(en) zijn als bijlage toegevoegd aan de publicatie (datum besluit 02-06-2025, op 27-06-2025 verzonden, dossiernummer OMV.25.05.0031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Teldersweg 287 - OMV.25.05.00319 - meerdere locaties Hillegersberg/Schiebroek</meta:user-defined>
    <meta:user-defined meta:name="DCTERMS.W3CDTF/DCTERMS.available">2025-07-02</meta:user-defined>
    <meta:user-defined meta:name="DCTERMS.W3CDTF/OVERHEIDop.jaargang">2025</meta:user-defined>
    <meta:user-defined meta:name="OVERHEIDop.externeBijlage">Besluit OMV.25.05.00319|exb-2025-23962</meta:user-defined>
    <meta:user-defined meta:name="OVERHEIDop.externeBijlage">Situatietekening 1 OMV.25.05.00319 |exb-2025-23963</meta:user-defined>
    <meta:user-defined meta:name="OVERHEIDop.externeBijlage">Situatietekening 2 OMV.25.05.00319|exb-2025-23964</meta:user-defined>
    <meta:user-defined meta:name="OVERHEIDop.publicationIssue">286558</meta:user-defined>
    <meta:user-defined meta:name="OVERHEIDop.GmbID/DC.identifier">gmb-2025-286558</meta:user-defined>
    <meta:user-defined meta:name="OVERHEIDop.versieInformatie"/>
  </office:meta>
</office:document-meta>
</file>