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Oostwal nabij nr. 26 kadastraal bekend sectie A, nr. 3858: gedeeltelijk slopen en herbouw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stwal 26 nabij nr. 26 kadastraal bekend sectie A, nr. 3858 in Ootmarsum</text:p>
            <text:p text:style-name="common-al">
            <text:span text:style-name="nadrukvet">Project:</text:span> het gedeeltelijk slopen en herbouwen van een muur</text:p>
            <text:p text:style-name="common-al">
            <text:span text:style-name="nadrukvet">Verzonden: </text:span>26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5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D-2025-000676</meta:user-defined>
    <meta:user-defined meta:name="DCTERMS.abstract">het gedeeltelijk slopen en herbouwen van een 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Oostwal nabij nr. 26 kadastraal bekend sectie A, nr. 3858: gedeeltelijk slopen en herbouwen muu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554</meta:user-defined>
    <meta:user-defined meta:name="OVERHEIDop.GmbID/DC.identifier">gmb-2025-286554</meta:user-defined>
    <meta:user-defined meta:name="OVERHEIDop.versieInformatie"/>
  </office:meta>
</office:document-meta>
</file>