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luchtbehandelings- en verwarmingsinstallaties op het dak van de Ds. Joh. Groenewegenschool  aan Sportlaan 4, 4251 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luchtbehandelings- en verwarmingsinstallaties op het dak van de Ds. Joh. Groenewegenschool  aan Sportlaan 4, 4251 GD Werkendam (2025-01651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5. De gemeente heeft de beslistermijn met zes weken verlengd</text:p>
            <text:p text:style-name="common-al">en neemt daarom waarschijnlijk voor 20-08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55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510</meta:user-defined>
    <meta:user-defined meta:name="DCTERMS.abstract">plaatsen van luchtbehandelings- en verwarmingsinstallaties op het dak van de Ds. Joh. Groenewegen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ltena - Verlengen beslistermijn omgevingsvergunning voor het plaatsen van luchtbehandelings- en verwarmingsinstallaties op het dak van de Ds. Joh. Groenewegenschool  aan Sportlaan 4, 4251 G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53</meta:user-defined>
    <meta:user-defined meta:name="OVERHEIDop.GmbID/DC.identifier">gmb-2025-286553</meta:user-defined>
    <meta:user-defined meta:name="OVERHEIDop.versieInformatie"/>
  </office:meta>
</office:document-meta>
</file>