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afwijken van het aantal m2 horeca in de Reigerhof Reigerhof 41 in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ni 2025 heeft de Omgevingsdienst Midden-Holland (ODMH) namens gemeente Zuidplas besloten om de beslistermijn van de aanvraag met kenmerk 2025-00010694 voor het afwijken van het aantal m2 horeca in de Reigerhof op de locatie Reigerhof 41 in Nieuwerkerk aan den IJssel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286551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551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551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10694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afwijken van het aantal m2 horeca in de Reigerhof Reigerhof 41 in Nieuwerkerk aan den IJssel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6551</meta:user-defined>
    <meta:user-defined meta:name="OVERHEIDop.GmbID/DC.identifier">gmb-2025-286551</meta:user-defined>
    <meta:user-defined meta:name="OVERHEIDop.versieInformatie"/>
  </office:meta>
</office:document-meta>
</file>