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pelstraat 2A, 4462TL Goes (parkeerterrein naast de Pit) - Besluit op aanvraag Kampeerontheffing voor ontheffing nachtverblijf buiten kampeerterrein van 14 tot 15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uni 2025 een Kampeerontheffing hebben verleend voor ontheffing nachtverblijf buiten kampeerterrein van 14 tot 15 augustus 2025 op de locatie Appelstraat 2A, 4462TL Goes (parkeerterrein naast de Pit). Het besluit is geregistreerd onder nummer Z2025-00001612.</text:p>
            <text:p text:style-name="common-al">
            <text:span text:style-name="nadrukvet">Procedure</text:span>
          </text:p>
            <text:p text:style-name="common-al">Tegen een verleende vergunning kunnen belanghebbenden tot en met 11 augustus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654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4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4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612</meta:user-defined>
    <meta:user-defined meta:name="DCTERMS.abstract">Appelstraat 2A, 4462TL Goes (parkeerterrein naast de Pit) - Besluit op aanvraag Kampeerontheffing voor ontheffing nachtverblijf buiten kampeerterrein van 14 tot 15 augustus 2025</meta:user-defined>
    <dc:language>nl</dc:language>
    <meta:user-defined meta:name="OVERHEIDop.locatietype/OVERHEIDop.gebiedsmarkering">Punt</meta:user-defined>
    <meta:user-defined meta:name="DC.title">Appelstraat 2A, 4462TL Goes (parkeerterrein naast de Pit) - Besluit op aanvraag Kampeerontheffing voor ontheffing nachtverblijf buiten kampeerterrein van 14 tot 15 augustus 2025</meta:user-defined>
    <meta:user-defined meta:name="DCTERMS.W3CDTF/DCTERMS.available">2025-07-02</meta:user-defined>
    <meta:user-defined meta:name="DCTERMS.W3CDTF/OVERHEIDop.jaargang">2025</meta:user-defined>
    <meta:user-defined meta:name="OVERHEIDop.publicationIssue">286549</meta:user-defined>
    <meta:user-defined meta:name="OVERHEIDop.GmbID/DC.identifier">gmb-2025-286549</meta:user-defined>
    <meta:user-defined meta:name="OVERHEIDop.versieInformatie"/>
  </office:meta>
</office:document-meta>
</file>