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ederodeplein 10, 4131 ZL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6-2025 heeft de gemeente een aanvraag omgevingsvergunning (regulier) ontvangen voor het perceel Brederodeplein 10, 4131 ZL Vianen. De aanvraag is geregistreerd onder zaaknummer OVR-2025-008219. De aanvraag betreft het plaatsen van een dakkapel voorzijde en tweelaagse aanbouw aan de zijgevel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654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54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54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219</meta:user-defined>
    <dc:language>nl</dc:language>
    <meta:user-defined meta:name="OVERHEIDop.locatietype/OVERHEIDop.gebiedsmarkering">Punt</meta:user-defined>
    <meta:user-defined meta:name="DC.title">Ingekomen aanvraag omgevingsvergunning Brederodeplein 10, 4131 ZL Vian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542</meta:user-defined>
    <meta:user-defined meta:name="OVERHEIDop.GmbID/DC.identifier">gmb-2025-286542</meta:user-defined>
    <meta:user-defined meta:name="OVERHEIDop.versieInformatie"/>
  </office:meta>
</office:document-meta>
</file>