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een woonunit ( 2 jaar) - Zuiderhoeksweg 18, 9366 TK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-06-2025 een besluit genomen op de aanvraag met zaaknummer 2025012306 voor het tijdelijk plaatsen van een woonunit ( 2 jaar) op locatie Zuiderhoeksweg 18, 9366 TK Jonkersvaa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65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30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tijdelijk plaatsen van een woonunit ( 2 jaar) - Zuiderhoeksweg 18, 9366 TK Jonkersvaa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41</meta:user-defined>
    <meta:user-defined meta:name="OVERHEIDop.GmbID/DC.identifier">gmb-2025-286541</meta:user-defined>
    <meta:user-defined meta:name="OVERHEIDop.versieInformatie"/>
  </office:meta>
</office:document-meta>
</file>