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terrasoverkapping/tuinhuis in de achtertuin Houtwal 23, 3214 H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terrasoverkapping/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utwal</text:p>
            <text:p text:style-name="common-al">23  </text:p>
            <text:p text:style-name="common-al">3214 HT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110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5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1104</meta:user-defined>
    <meta:user-defined meta:name="DCTERMS.abstract">Het plaatsen van een terrasoverkapping/tuinhuis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terrasoverkapping/tuinhuis in de achtertuin Houtwal 23, 3214 HT Zuid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35</meta:user-defined>
    <meta:user-defined meta:name="OVERHEIDop.GmbID/DC.identifier">gmb-2025-286535</meta:user-defined>
    <meta:user-defined meta:name="OVERHEIDop.versieInformatie"/>
  </office:meta>
</office:document-meta>
</file>