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Markt 3, 5401 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aanvraag omgevingsvergunning ontvangen.</text:p>
            <text:p text:style-name="common-al">Het betreft een aanvraag op locatie Nieuwe Markt 3, 5401 HB Uden met omschrijving "legaliseren van de opvang voor vluchtelingen en afwijken van het omgevingsplan (technisch)".</text:p>
            <text:p text:style-name="common-al">De zaak is geregistreerd onder nummer 59933-2025 en is aangevraagd voor de volgende onderdelen: Bouwen, Buitenplanse omgevingsplan activiteit (B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99332025</meta:user-defined>
    <meta:user-defined meta:name="DCTERMS.abstract">legaliseren van de opvang voor vluchtelingen en afwijken van het omgevingspla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Markt 3, 5401 HB U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33</meta:user-defined>
    <meta:user-defined meta:name="OVERHEIDop.GmbID/DC.identifier">gmb-2025-286533</meta:user-defined>
    <meta:user-defined meta:name="OVERHEIDop.versieInformatie"/>
  </office:meta>
</office:document-meta>
</file>