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el Huissen ruimt op met kleedjesmarkt en pasar malam op 30 en 31 augustus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Heel Huissen ruimt op met kleedjesmarkt en pasar malam op 30 en 31 augustus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5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el Huissen ruimt op met kleedjesmarkt en pasar malam op 30 en 31 augustus 2025 in het centrum te Hui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30</meta:user-defined>
    <meta:user-defined meta:name="OVERHEIDop.GmbID/DC.identifier">gmb-2025-286530</meta:user-defined>
    <meta:user-defined meta:name="OVERHEIDop.versieInformatie"/>
  </office:meta>
</office:document-meta>
</file>