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Nierstichting van 14 september tot en met 20 september 2025 (ontvangen op 17-01-2025 00:00, zaaknummer TR-Z2025-0001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Nierstichting van 14 september tot en met 20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01</meta:user-defined>
    <meta:user-defined meta:name="DCTERMS.abstract">houden van een collecte ten behoeve van Nierstichting van 14 september tot en met 20 september 2025</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Nierstichting van 14 september tot en met 20 september 2025 (ontvangen op 17-01-2025 00:00, zaaknummer TR-Z2025-000101)</meta:user-defined>
    <meta:user-defined meta:name="DCTERMS.W3CDTF/DCTERMS.available">2025-01-29</meta:user-defined>
    <meta:user-defined meta:name="DCTERMS.W3CDTF/OVERHEIDop.jaargang">2025</meta:user-defined>
    <meta:user-defined meta:name="OVERHEIDop.publicationIssue">28653</meta:user-defined>
    <meta:user-defined meta:name="OVERHEIDop.GmbID/DC.identifier">gmb-2025-28653</meta:user-defined>
    <meta:user-defined meta:name="OVERHEIDop.versieInformatie"/>
  </office:meta>
</office:document-meta>
</file>