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sparren,Noord Esmarkerrondweg 149, 7531 H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7 juni 2025 hebben wij een melding ontvangen voor het kappen van 2 sparren op de locatie Noord Esmarkerrondweg 149, 7531 HC Enschede. De melding is geregistreerd onder zaaknummer 0153Z202506270004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5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2700041</meta:user-defined>
    <dc:language>nl</dc:language>
    <meta:user-defined meta:name="OVERHEIDop.locatietype/OVERHEIDop.gebiedsmarkering">Punt</meta:user-defined>
    <meta:user-defined meta:name="DC.title">Kennisgeving ontvangst het kappen van 2 sparren,Noord Esmarkerrondweg 149, 7531 HC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525</meta:user-defined>
    <meta:user-defined meta:name="OVERHEIDop.GmbID/DC.identifier">gmb-2025-286525</meta:user-defined>
    <meta:user-defined meta:name="OVERHEIDop.versieInformatie"/>
  </office:meta>
</office:document-meta>
</file>