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Rozenlaan 29, 170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een besluit genomen op de aanvraag omgevingsvergunning voor het realiseren van 2 dakkapellen met zaaknummer 1095595 op de locatie Rozenlaan 29, 1702 TE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65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95</meta:user-defined>
    <dc:language>nl</dc:language>
    <meta:user-defined meta:name="OVERHEIDop.locatietype/OVERHEIDop.gebiedsmarkering">Punt</meta:user-defined>
    <meta:user-defined meta:name="DC.title">Besluit: Vergunning Verleend Rozenlaan 29, 1702 TE Heerhugo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20</meta:user-defined>
    <meta:user-defined meta:name="OVERHEIDop.GmbID/DC.identifier">gmb-2025-286520</meta:user-defined>
    <meta:user-defined meta:name="OVERHEIDop.versieInformatie"/>
  </office:meta>
</office:document-meta>
</file>