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ontwerpbesluit intrekking omgevingsvergunningen, Bleekerweg 4, Heu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Het college van burgemeester en wethouders van gemeente Asten maakt bekend dat zij het voornemen heeft de volgende omgevingsvergunningen in zijn geheel in te trekken.</text:p>
            <text:p text:style-name="common-al">Bedrijf: Peelhoender B.V. </text:p>
            <text:p text:style-name="common-al">Locatie: Bleekweg 4, Heusden</text:p>
            <text:p text:style-name="common-al">Activiteit: Veehouderij </text:p>
            <text:p text:style-name="common-al">Voor: Het geheel intrekken van de omgevingsvergunningen</text:p>
            <text:p text:style-name="common-al">Datum aanvraag: 31 oktober 2024 </text:p>
            <text:p text:style-name="common-al">DSO verzoeknummer: - </text:p>
            <text:p text:style-name="common-al">De ontwerpbeschikking en de bijbehorende stukken liggen tot zes weken na de dag van bekendmaking van dit ontwerpbesluit ter inzage bij de gemeente. Voor locatie, tijdstippen en dagen waarop u de stukken in kunt zien, verwijzen wij naar de website van de gemeente.</text:p>
            <text:p text:style-name="common-al">U kunt de ontwerpbeschikking en de bijbehorende stukken digitaal bekijken via het digitale publicatieblad op officielebekendmakingen.nl.</text:p>
            <text:p text:style-name="common-al">Eenieder kan tot zes weken na de dag van bekendmaking van dit ontwerpbesluit schriftelijk of mondeling zienswijzen indienen. Schriftelijke zienswijzen kunnen worden gericht aan het college van burgemeester en wethouders, p/a Omgevingsdienst Zuidoost-Brabant, Postbus 8035, 5601 KA Eindhoven. In de schriftelijke zienswijzen neemt u, naast uw inhoudelijke zienswijzen, het volgende op: uw naam en adres, de datum en een omschrijving van het ontwerpbesluit.</text:p>
            <text:p text:style-name="common-al">Voor het mondeling inbrengen van zienswijzen bestaat binnen deze periode de mogelijkheid tot het houden van een hoorzitting. Een verzoek daartoe dient binnen drie weken na de begindatum van de terinzagelegging bij de Omgevingsdienst Zuidoost-Brabant te worden ingediend.</text:p>
            <text:p text:style-name="common-al">Aan deze procedure is het zaaknummer Z-2024-019156 gekoppeld. U dient bij correspondentie dit zaaknummer te vermelden. Indien u gebruik maakt van e-mail, dan verzoeken we u het zaaknummer in de onderwerpregel te plaatsen. </text:p>
            <text:p text:style-name="common-al">De correspondentie door middel van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8652</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52</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52</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19156 </meta:user-defined>
    <dc:language>nl</dc:language>
    <meta:user-defined meta:name="OVERHEIDop.locatietype/OVERHEIDop.gebiedsmarkering">Adres</meta:user-defined>
    <meta:user-defined meta:name="DC.title">Gemeente Asten, ontwerpbesluit intrekking omgevingsvergunningen, Bleekerweg 4, Heusden</meta:user-defined>
    <meta:user-defined meta:name="OVERHEIDop.datumEindeReactietermijn">2025-03-05</meta:user-defined>
    <meta:user-defined meta:name="OVERHEIDop.TilID/OVERHEIDop.terinzageleggingOP">til-2025-2030</meta:user-defined>
    <meta:user-defined meta:name="DCTERMS.W3CDTF/DCTERMS.available">2025-01-23</meta:user-defined>
    <meta:user-defined meta:name="DCTERMS.W3CDTF/OVERHEIDop.jaargang">2025</meta:user-defined>
    <meta:user-defined meta:name="OVERHEIDop.publicationIssue">28652</meta:user-defined>
    <meta:user-defined meta:name="OVERHEIDop.GmbID/DC.identifier">gmb-2025-28652</meta:user-defined>
    <meta:user-defined meta:name="OVERHEIDop.versieInformatie"/>
  </office:meta>
</office:document-meta>
</file>