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Zuid Rekkenseweg 20, 7157BL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is een melding ontvangen waarvoor geen vergunningsplicht geldt voor de locatie Zuid Rekkenseweg 20, 7157BL Rekken. De melding is geregistreerd onder zaaknummer Z2025-0000093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651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31</meta:user-defined>
    <meta:user-defined meta:name="DCTERMS.abstract">Betreft: Melding op locatie Zuid Rekkenseweg 20, 7157BL Rekken</meta:user-defined>
    <dc:language>nl</dc:language>
    <meta:user-defined meta:name="OVERHEIDop.locatietype/OVERHEIDop.gebiedsmarkering">Vlak</meta:user-defined>
    <meta:user-defined meta:name="DC.title">Melding verwijderen van asbest, Zuid Rekkenseweg 20, 7157BL Rekk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516</meta:user-defined>
    <meta:user-defined meta:name="OVERHEIDop.GmbID/DC.identifier">gmb-2025-286516</meta:user-defined>
    <meta:user-defined meta:name="OVERHEIDop.versieInformatie"/>
  </office:meta>
</office:document-meta>
</file>