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opgraving van een overledene (art. 29 Wet op de lijkbezorg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ingewaard heeft een vergunning verleend voor de opgraving van een overledene (art. 29 Wet op de lijkbezorging). </text:p>
            <text:p text:style-name="common-al">Datum aanvraag: 22 mei 2025</text:p>
            <text:p text:style-name="common-al">Naam overledene: A.H.M. Schraven</text:p>
            <text:p text:style-name="common-al">Geboortedatum: 15 juli 1943</text:p>
            <text:p text:style-name="common-al">Overleden:  21 april 2000</text:p>
            <text:p text:style-name="common-al">Begraven op: 26 april 2000 in graf HO-05-282-0-0 op Begraafplaats de Hoeve in Huissen</text:p>
            <text:p text:style-name="common-al">Datum ondertekening:  26 juni 2025</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65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oor de opgraving van een overledene (art. 29 Wet op de lijkbezorging)</meta:user-defined>
    <meta:user-defined meta:name="DCTERMS.W3CDTF/DCTERMS.available">2025-07-02</meta:user-defined>
    <meta:user-defined meta:name="DCTERMS.W3CDTF/OVERHEIDop.jaargang">2025</meta:user-defined>
    <meta:user-defined meta:name="OVERHEIDop.publicationIssue">286515</meta:user-defined>
    <meta:user-defined meta:name="OVERHEIDop.GmbID/DC.identifier">gmb-2025-286515</meta:user-defined>
    <meta:user-defined meta:name="OVERHEIDop.versieInformatie"/>
  </office:meta>
</office:document-meta>
</file>