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poli gebouw met 1 OK complex aan de Lynbaan kavel 3 in Leeuwarden (OV-2025-03110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 poli gebouw met 1 OK complex aan de Lynbaan kavel 3 in Leeuwarden. Bij ons geregistreerd onder kenmerk: OV-2025-03110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6-2025. De gemeente Leeuwarden neemt daarover waarschijnlijk voor 2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5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05</meta:user-defined>
    <dc:language>nl</dc:language>
    <meta:user-defined meta:name="OVERHEIDop.locatietype/OVERHEIDop.gebiedsmarkering">Vlak</meta:user-defined>
    <meta:user-defined meta:name="DC.title">Aanvraag omgevingsvergunning voor het realiseren van een nieuw poli gebouw met 1 OK complex aan de Lynbaan kavel 3 in Leeuwarden (OV-2025-031105)</meta:user-defined>
    <meta:user-defined meta:name="DCTERMS.W3CDTF/DCTERMS.available">2025-07-02</meta:user-defined>
    <meta:user-defined meta:name="DCTERMS.W3CDTF/OVERHEIDop.jaargang">2025</meta:user-defined>
    <meta:user-defined meta:name="OVERHEIDop.publicationIssue">286514</meta:user-defined>
    <meta:user-defined meta:name="OVERHEIDop.GmbID/DC.identifier">gmb-2025-286514</meta:user-defined>
    <meta:user-defined meta:name="OVERHEIDop.versieInformatie"/>
  </office:meta>
</office:document-meta>
</file>