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chanisatieweg 6 het realiseren van een opslaghal, tijdelijk 15 jaar aan Mechanisatieweg 6, 4906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chanisatieweg 6, 4906 AE Oosterhout,</text:span> Mechanisatieweg 6 het realiseren van een opslaghal, tijdelijk 15 jaar (1063491 verzonden 27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34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65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91</meta:user-defined>
    <dc:language>nl</dc:language>
    <meta:user-defined meta:name="OVERHEIDop.locatietype/OVERHEIDop.gebiedsmarkering">Punt</meta:user-defined>
    <meta:user-defined meta:name="DC.title">Toestemming voor Mechanisatieweg 6 het realiseren van een opslaghal, tijdelijk 15 jaar aan Mechanisatieweg 6, 4906 AE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6513</meta:user-defined>
    <meta:user-defined meta:name="OVERHEIDop.GmbID/DC.identifier">gmb-2025-286513</meta:user-defined>
    <meta:user-defined meta:name="OVERHEIDop.versieInformatie"/>
  </office:meta>
</office:document-meta>
</file>