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omgevingsvergunning, Oude Holleweg 44, 3927CM Renswoude</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een verzoek ontvangen om de omgevingsvergunning in te trekken voor het bedrijf op het adres Oude Holleweg 44, 3927CM Renswoude. De gemeente heeft op 1 juli 2025 besloten om de omgevingsvergunning in te trekk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In dit geval gaan het om het intrEkken van een omgevIngsvergunning milieu van een bedrijf</text:p>
            <text:p text:style-name="common-al">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Renswoude, postbus 8, 3927 ZL Renswoude. De termijn voor het indienen van een bezwaar start op 3 juli 2025 en bedraagt 6 weken. Voor meer informatie over de procedure kunt u contact opnemen met de Omgevingsdienst regio Utrecht via info@odru.nl, of telefoonnummer 088-022 5000.</text:p>
            <text:p text:style-name="common-al">
            <text:span text:style-name="nadrukvet">
              <text:span text:style-name="nadrukvet">
                <text:span text:style-name="nadrukvet">Kunt u niet wachten op de beslissing op het bezwaar?</text:span>
              </text:span>
            </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 </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8651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1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1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2188</meta:user-defined>
    <meta:user-defined meta:name="DCTERMS.abstract">intrekken</meta:user-defined>
    <dc:language>nl</dc:language>
    <meta:user-defined meta:name="OVERHEIDop.locatietype/OVERHEIDop.gebiedsmarkering">Punt</meta:user-defined>
    <meta:user-defined meta:name="DC.title">Kennisgeving intrekken omgevingsvergunning, Oude Holleweg 44, 3927CM Renswoude</meta:user-defined>
    <meta:user-defined meta:name="DCTERMS.W3CDTF/DCTERMS.available">2025-07-03</meta:user-defined>
    <meta:user-defined meta:name="DCTERMS.W3CDTF/OVERHEIDop.jaargang">2025</meta:user-defined>
    <meta:user-defined meta:name="OVERHEIDop.publicationIssue">286511</meta:user-defined>
    <meta:user-defined meta:name="OVERHEIDop.GmbID/DC.identifier">gmb-2025-286511</meta:user-defined>
    <meta:user-defined meta:name="OVERHEIDop.versieInformatie"/>
  </office:meta>
</office:document-meta>
</file>