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: Turfweg 1, Blijham, voor het plaatsen van een dieselolie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8650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0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0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(BAL): Turfweg 1, Blijham, voor het plaatsen van een dieselolietan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509</meta:user-defined>
    <meta:user-defined meta:name="OVERHEIDop.GmbID/DC.identifier">gmb-2025-286509</meta:user-defined>
    <meta:user-defined meta:name="OVERHEIDop.versieInformatie"/>
  </office:meta>
</office:document-meta>
</file>