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aslaan 225, 2562 L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gewijzigd uitvoeren van de verleende vergunning met kenmerk 202116592/8129373 d.d. 27-10-2021 voor het vergroten van de woning Gaslaan 225 door het maken van een dakopbouw welke wijziging bestaat uit de toevoeging van een woning</text:p>
            <text:p text:style-name="common-al"/>
            <text:p text:style-name="common-al">Ons kenmerk: VTH2025-3052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aslaan 225, 2562 L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7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86508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508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508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0522</meta:user-defined>
    <meta:user-defined meta:name="DCTERMS.abstract">het gewijzigd uitvoeren van de verleende vergunning met kenmerk 202116592/8129373 d.d. 27-10-2021 voor het vergroten van de woning Gaslaan 225 door het maken van een dakopbouw welke wijziging bestaat uit de toevoeging van een woning</meta:user-defined>
    <dc:language>nl</dc:language>
    <meta:user-defined meta:name="OVERHEIDop.locatietype/OVERHEIDop.gebiedsmarkering">Punt</meta:user-defined>
    <meta:user-defined meta:name="DC.title">Omgevingsvergunning - Aangevraagd, Gaslaan 225, 2562 LE 's-Gravenhage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6508</meta:user-defined>
    <meta:user-defined meta:name="OVERHEIDop.GmbID/DC.identifier">gmb-2025-286508</meta:user-defined>
    <meta:user-defined meta:name="OVERHEIDop.versieInformatie"/>
  </office:meta>
</office:document-meta>
</file>