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gr Aertsstraat 37, 5866BG Swolgen, aangevraagde Omgevingsvergunning (27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bestaande machine-opslaglood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650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0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0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42</meta:user-defined>
    <meta:user-defined meta:name="DCTERMS.abstract">Betreft: Aanvraag op locatie Mgr Aertsstraat 37, 5866BG Swol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gr Aertsstraat 37, 5866BG Swolgen, aangevraagde Omgevingsvergunning (27 juni 2025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04</meta:user-defined>
    <meta:user-defined meta:name="OVERHEIDop.GmbID/DC.identifier">gmb-2025-286504</meta:user-defined>
    <meta:user-defined meta:name="OVERHEIDop.versieInformatie"/>
  </office:meta>
</office:document-meta>
</file>